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tte de Withstraat 16, 3012 BP, interne wijzigingen van een gebouw met bijeenkomstfunctie (horeca/restaurant) en een logiesfunctie (hotel) (aanvraagdatum 06-07-2025, dossiernummer OMV.25.07.000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6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1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58</meta:user-defined>
    <meta:user-defined meta:name="OVERHEIDop.GmbID/DC.identifier">gmb-2025-303658</meta:user-defined>
    <meta:user-defined meta:name="OVERHEIDop.versieInformatie"/>
  </office:meta>
</office:document-meta>
</file>