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ijdensweg 10a, Bellingwolde, tijdelijk (2 jaar) plaatsen en gebruiken van een stacaravan, verzenddatum: 9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6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B.L. Tijdensweg 10a, Bellingwolde, tijdelijk (2 jaar) plaatsen en gebruiken van een stacaravan, verzenddatum: 9 juli 2025</meta:user-defined>
    <meta:user-defined meta:name="DCTERMS.W3CDTF/DCTERMS.available">2025-07-11</meta:user-defined>
    <meta:user-defined meta:name="DCTERMS.W3CDTF/OVERHEIDop.jaargang">2025</meta:user-defined>
    <meta:user-defined meta:name="OVERHEIDop.publicationIssue">303655</meta:user-defined>
    <meta:user-defined meta:name="OVERHEIDop.GmbID/DC.identifier">gmb-2025-303655</meta:user-defined>
    <meta:user-defined meta:name="OVERHEIDop.versieInformatie"/>
  </office:meta>
</office:document-meta>
</file>