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 voor het evenement Koningsdag Bij Rico's Hovestein op 26-04-2025, locatie Dorpsstraat 182F, 2712AR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1-01-2025 een aanvraag ontvangen met zaaknummer 2025-009646 voor het evenement Koningsdag Bij Rico's Hovestein op 26-04-2025, locatie Dorpsstraat 182F, 2712AR in Zoetermeer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365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65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65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009646</meta:user-defined>
    <meta:user-defined meta:name="DCTERMS.abstract">Koningsdag Bij Rico's Hovestein dd. 26-04-2025</meta:user-defined>
    <dc:language>nl</dc:language>
    <meta:user-defined meta:name="OVERHEIDop.locatietype/OVERHEIDop.gebiedsmarkering">Punt</meta:user-defined>
    <meta:user-defined meta:name="DC.title">Kennisgeving aanvraag Evenementenvergunning  voor het evenement Koningsdag Bij Rico's Hovestein op 26-04-2025, locatie Dorpsstraat 182F, 2712AR in Zoetermeer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365</meta:user-defined>
    <meta:user-defined meta:name="OVERHEIDop.GmbID/DC.identifier">gmb-2025-30365</meta:user-defined>
    <meta:user-defined meta:name="OVERHEIDop.versieInformatie"/>
  </office:meta>
</office:document-meta>
</file>