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, opslagcontainer, afvalcontainer en bouwtoil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tot en met 30 juli 2025 in Rijen, Mangrovelaan (parkeerplaatsen naast de inrit van het parkeerdek van de Haverij). (1115001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36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en APV en bijzondere wetten, Ontheffing voorwerp op of aan de weg, opslagcontainer, afvalcontainer en bouwtoile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43</meta:user-defined>
    <meta:user-defined meta:name="OVERHEIDop.GmbID/DC.identifier">gmb-2025-303643</meta:user-defined>
    <meta:user-defined meta:name="OVERHEIDop.versieInformatie"/>
  </office:meta>
</office:document-meta>
</file>