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Bilderdijkstraat 5 te Zandvoort, ingekomen 4 juli 2025, DSO nummer 2025070400323, zaaknummer ODIJ-Z-25-164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vier bomen op de locatie Bilderdijk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6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Bilderdijkstraat 5 te Zandvoort, ingekomen 4 juli 2025, DSO nummer 2025070400323, zaaknummer ODIJ-Z-25-164630</meta:user-defined>
    <meta:user-defined meta:name="DCTERMS.W3CDTF/DCTERMS.available">2025-07-11</meta:user-defined>
    <meta:user-defined meta:name="DCTERMS.W3CDTF/OVERHEIDop.jaargang">2025</meta:user-defined>
    <meta:user-defined meta:name="OVERHEIDop.publicationIssue">303641</meta:user-defined>
    <meta:user-defined meta:name="OVERHEIDop.GmbID/DC.identifier">gmb-2025-303641</meta:user-defined>
    <meta:user-defined meta:name="OVERHEIDop.versieInformatie"/>
  </office:meta>
</office:document-meta>
</file>