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Rapenburg 124,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Rapenburg 124, Vogelwaarde</text:p>
            <text:p text:style-name="common-al">Datum van inwerkingtreding van dit nummeraanduidingsbesluit loopt parallel aan het</text:p>
            <text:p text:style-name="common-al">afgeven van de bouwmelding van deze omgevingsvergunning.  </text:p>
            <text:p text:style-name="common-al">Zaakomschrijving: een vervangende woning bouwen met garage</text:p>
            <text:p text:style-name="common-al">Zaaknummer: 0677875715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63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5715</meta:user-defined>
    <meta:user-defined meta:name="DCTERMS.abstract">Kennisgeving besluit toekenning huisnummer Rapenburg 124, Vogelwaard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 Rapenburg 124, Vogelwaar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37</meta:user-defined>
    <meta:user-defined meta:name="OVERHEIDop.GmbID/DC.identifier">gmb-2025-303637</meta:user-defined>
    <meta:user-defined meta:name="OVERHEIDop.versieInformatie"/>
  </office:meta>
</office:document-meta>
</file>