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Scherpenering 27 5513R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gevelreclame aan Scherpenering 27 5513RA Wintelre. Het kenmerk van de gemeente voor deze zaak is 077071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6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7119</meta:user-defined>
    <meta:user-defined meta:name="DCTERMS.abstract">plaats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gevelreclame aan Scherpenering 27 5513RA Wintelre</meta:user-defined>
    <meta:user-defined meta:name="DCTERMS.W3CDTF/DCTERMS.available">2025-07-11</meta:user-defined>
    <meta:user-defined meta:name="DCTERMS.W3CDTF/OVERHEIDop.jaargang">2025</meta:user-defined>
    <meta:user-defined meta:name="OVERHEIDop.publicationIssue">303631</meta:user-defined>
    <meta:user-defined meta:name="OVERHEIDop.GmbID/DC.identifier">gmb-2025-303631</meta:user-defined>
    <meta:user-defined meta:name="OVERHEIDop.versieInformatie"/>
  </office:meta>
</office:document-meta>
</file>