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rgstraat 42, 5551A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7-2025 een besluit genomen op de aanvraag voor een omgevingsvergunning met zaaknummer <text:span text:style-name="nadrukvet">282141</text:span>.</text:p>
            <text:p text:style-name="common-al">De zaak betreft locatie Bergstraat 42 5551AX Valkenswaard en heeft de omschrijving "verbouwen aanbouw". De vergunning is Verleend.</text:p>
            <text:p text:style-name="common-al">Het besluit betreft de volgende onderdelen: Bouwen, Omgevingsplanactiviteit_OPA.</text:p>
            <text:p text:style-name="common-al">Indien u belanghebbende bent kunt u bezwaar maken tegen dit besluit.</text:p>
            <text:p text:style-name="common-al">De termijn voor het indienen van een bezwaar start op 10-07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362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2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2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2141</meta:user-defined>
    <meta:user-defined meta:name="DCTERMS.abstract">verbouwen aanbouw, Bergstraat 4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Bergstraat 42, 5551AX Valkenswaard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625</meta:user-defined>
    <meta:user-defined meta:name="OVERHEIDop.GmbID/DC.identifier">gmb-2025-303625</meta:user-defined>
    <meta:user-defined meta:name="OVERHEIDop.versieInformatie"/>
  </office:meta>
</office:document-meta>
</file>