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een hekwerk tbv de uitbreiding van de dierenweide  voor Stichting Stad en Natuur in het Den Uylpark te Almere Stad - 2M2 (Dr J.M. den Uyl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ugustus 2024</text:p>
            <text:p text:style-name="common-al">
            <text:span text:style-name="nadrukvet">Omschrijving:</text:span> Het aanbrengen van een hekwerk tbv de uitbreiding van de dierenweide  voor Stichting Stad en Natuur in het Den Uylpark te Almere Stad</text:p>
            <text:p text:style-name="common-al">
            <text:span text:style-name="nadrukvet">Locatie:</text:span> 2M2 (Dr J.M. den Uylpark), </text:p>
            <text:p text:style-name="common-al">
            <text:span text:style-name="nadrukvet">Besluit:</text:span> verleend</text:p>
            <text:p text:style-name="common-al">
            <text:span text:style-name="nadrukvet">Datum verzending besluit:</text:span> 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62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2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36</meta:user-defined>
    <meta:user-defined meta:name="DCTERMS.abstract">Gemeente Almere - verleend - aanvraag omgevingsvergunning - Het aanbrengen van een hekwerk tbv de uitbreiding van de dierenweide  voor Stichting Stad en Natuur in het Den Uylpark te Almere Stad - 2M2 (Dr J.M. den Uylpark),</meta:user-defined>
    <dc:language>nl</dc:language>
    <meta:user-defined meta:name="OVERHEIDop.locatietype/OVERHEIDop.gebiedsmarkering">Punt</meta:user-defined>
    <meta:user-defined meta:name="DC.title">Gemeente Almere - verleend - aanvraag omgevingsvergunning - Het aanbrengen van een hekwerk tbv de uitbreiding van de dierenweide  voor Stichting Stad en Natuur in het Den Uylpark te Almere Stad - 2M2 (Dr J.M. den Uylpark),</meta:user-defined>
    <meta:user-defined meta:name="DCTERMS.W3CDTF/DCTERMS.available">2025-07-11</meta:user-defined>
    <meta:user-defined meta:name="DCTERMS.W3CDTF/OVERHEIDop.jaargang">2025</meta:user-defined>
    <meta:user-defined meta:name="OVERHEIDop.publicationIssue">303623</meta:user-defined>
    <meta:user-defined meta:name="OVERHEIDop.GmbID/DC.identifier">gmb-2025-303623</meta:user-defined>
    <meta:user-defined meta:name="OVERHEIDop.versieInformatie"/>
  </office:meta>
</office:document-meta>
</file>