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aanbouw aan Haarweg 113 te Nieuw-Baling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het plaatsen van een aanbouw aan een woning voor de locatie Haarweg 113 te NIEUW-BALINGE. De omgevingsvergunning wordt verleend met toepassing van Buitenplanse omgevingsplanactiviteit.</text:p>
            <text:p text:style-name="common-al">Er wordt een omgevingsvergunning verleend voor de volgende activiteiten:</text:p>
            <text:p text:style-name="common-al">Vergunningplichtig - Bouwactiviteit (omgevingsplan)</text:p>
            <text:p text:style-name="common-al">Vergunningplichtig - Afwijken van regels in het omgevingspla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Datum beëindiging publicatie: </text:span>22-08-2025
    </text:p>
            <text:p text:style-name="common-al">
            <text:span text:style-name="nadrukvet">Reageren mogelijk tot: </text:span>16-08-2025
    </text:p>
            <text:p text:style-name="common-al">
            <text:a xlink:href="https://formulieren.middendrenthe.nl/website/!suite42.scherm1260?mObj=1486511" xlink:type="simple">(https://formulieren.middendrenthe.nl/website/!suite42.scherm1260?mObj=148651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36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aanbouw aan Haarweg 113 te Nieuw-Balinge (Bopa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21</meta:user-defined>
    <meta:user-defined meta:name="OVERHEIDop.GmbID/DC.identifier">gmb-2025-303621</meta:user-defined>
    <meta:user-defined meta:name="OVERHEIDop.versieInformatie"/>
  </office:meta>
</office:document-meta>
</file>