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Kerkplein, Driebergen, Melding gebruik maken 5 jarige vergunning Vrienden van het Kerkplein  Koningsdag Driebergen op 26 april 2025 (RX2025-00000139, 21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Kerkplein, Driebergen, Melding gebruik maken 5 jarige vergunning Vrienden van het Kerkplein Koningsdag Driebergen op 26 april 2025. (RX2025-00000139, 21 jan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36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139</meta:user-defined>
    <meta:user-defined meta:name="DCTERMS.abstract">Kerkplein, Driebergen, Melding gebruik maken 5 jarige vergunning Vrienden van het Kerkplein Koningsdag Driebergen op 26 april 2025. (RX2025-00000139, 21 jan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Kerkplein, Driebergen, Melding gebruik maken 5 jarige vergunning Vrienden van het Kerkplein  Koningsdag Driebergen op 26 april 2025 (RX2025-00000139, 21 januari 2025)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362</meta:user-defined>
    <meta:user-defined meta:name="OVERHEIDop.GmbID/DC.identifier">gmb-2025-30362</meta:user-defined>
    <meta:user-defined meta:name="OVERHEIDop.versieInformatie"/>
  </office:meta>
</office:document-meta>
</file>