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siusstraat 66 107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 met behoud van bestemming wonen.</text:p>
            <text:p text:style-name="common-al">Besluit: verleend</text:p>
            <text:p text:style-name="common-al">Besluit verzonden op: 08-07-2025</text:p>
            <text:p text:style-name="common-al">Zaakadres: Vossiusstraat 66 1071AK Amsterdam</text:p>
            <text:p text:style-name="common-al">Zaaknummer: Z2025-018389</text:p>
            <text:p text:style-name="common-al">DSO-nummer: 2025042801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3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89</meta:user-defined>
    <meta:user-defined meta:name="DCTERMS.abstract">plaatsen van een airco-unit op het dak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ssiusstraat 66 1071AK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19</meta:user-defined>
    <meta:user-defined meta:name="OVERHEIDop.GmbID/DC.identifier">gmb-2025-303619</meta:user-defined>
    <meta:user-defined meta:name="OVERHEIDop.versieInformatie"/>
  </office:meta>
</office:document-meta>
</file>