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weg Zuid 1-3 Vriezenveen, Slopen van een monumentaal pand vanwege nieuwbouw met woonfunctie, verzonden 09-07-2025, zaaknummer TR-Z2025-000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ctiviteit die betrekking heeft op een gemeentelijk monument</text:p>
            <text:p text:style-name="common-al">
            <text:span text:style-name="nadrukvet">Waar:</text:span> Kanaalweg Zuid 1-3 Vriezenveen</text:p>
            <text:p text:style-name="common-al">
            <text:span text:style-name="nadrukvet">Project:</text:span> Slopen van een monumentaal pand vanwege nieuwbouw met woonfunctie</text:p>
            <text:p text:style-name="common-al">
            <text:span text:style-name="nadrukvet">Ingekomen:</text:span> 26-05-2025 </text:p>
            <text:p text:style-name="common-al">
            <text:span text:style-name="nadrukvet">Verzonden: </text:span>09-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6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53</meta:user-defined>
    <meta:user-defined meta:name="DCTERMS.abstract">Slopen van een monumentaal pand vanwege nieuwbouw met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naalweg Zuid 1-3 Vriezenveen, Slopen van een monumentaal pand vanwege nieuwbouw met woonfunctie, verzonden 09-07-2025, zaaknummer TR-Z2025-000853.</meta:user-defined>
    <meta:user-defined meta:name="DCTERMS.W3CDTF/DCTERMS.available">2025-07-16</meta:user-defined>
    <meta:user-defined meta:name="DCTERMS.W3CDTF/OVERHEIDop.jaargang">2025</meta:user-defined>
    <meta:user-defined meta:name="OVERHEIDop.publicationIssue">303611</meta:user-defined>
    <meta:user-defined meta:name="OVERHEIDop.GmbID/DC.identifier">gmb-2025-303611</meta:user-defined>
    <meta:user-defined meta:name="OVERHEIDop.versieInformatie"/>
  </office:meta>
</office:document-meta>
</file>