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urtfeest Leibeemd 2025</text:span> op 23 augustus 2025 van 10.00 uur tot 21.30 uur in Rijen, Leibeemd 23-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36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Ingekomen aanvragen vergunningen APV en bijzondere wett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61</meta:user-defined>
    <meta:user-defined meta:name="OVERHEIDop.GmbID/DC.identifier">gmb-2025-30361</meta:user-defined>
    <meta:user-defined meta:name="OVERHEIDop.versieInformatie"/>
  </office:meta>
</office:document-meta>
</file>