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1601784, Vlielandseweg 4a en 4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s</text:p>
            <text:p text:style-name="common-al">DSO-Verzoeknummer: 2025061601784</text:p>
            <text:p text:style-name="common-al">Locatie: Vlielandseweg 4a en 4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60178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60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924</meta:user-defined>
    <meta:user-defined meta:name="DCTERMS.abstract">Wijzigen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1601784, Vlielandseweg 4a en 4b Pijnack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07</meta:user-defined>
    <meta:user-defined meta:name="OVERHEIDop.GmbID/DC.identifier">gmb-2025-303607</meta:user-defined>
    <meta:user-defined meta:name="OVERHEIDop.versieInformatie"/>
  </office:meta>
</office:document-meta>
</file>