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70800779, Torenmolen 21, 2643 R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vergroten van de woning met een uitbouw aan de achtergevel</text:p>
            <text:p text:style-name="common-al">DSO-Verzoeknummer: 2025070800779</text:p>
            <text:p text:style-name="common-al">Locatie: Torenmolen 21, 2643 RA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9-07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7080077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359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9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9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7937</meta:user-defined>
    <meta:user-defined meta:name="DCTERMS.abstract">het vergroten van de woning met een uitbouw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70800779, Torenmolen 21, 2643 RA Pijnacker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590</meta:user-defined>
    <meta:user-defined meta:name="OVERHEIDop.GmbID/DC.identifier">gmb-2025-303590</meta:user-defined>
    <meta:user-defined meta:name="OVERHEIDop.versieInformatie"/>
  </office:meta>
</office:document-meta>
</file>