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rijp maken Zorgpark Zon en Schild op het perceel  (AMF00) C 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rijp maken Zorgpark Zon en Schild op het perceel  (AMF00) C 5972</text:span>
          </text:p>
            <text:p text:style-name="common-al">De Gemeente Amersfoort heeft op 24-06-2025 een aanvraag voor een omgevingsvergunning ontvangen voor het Bouwrijp maken Zorgpark Zon en Schild op het perceel  (AMF00) C 5972, met kenmerk CLZ-000264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5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6411</meta:user-defined>
    <dc:language>nl</dc:language>
    <meta:user-defined meta:name="OVERHEIDop.locatietype/OVERHEIDop.gebiedsmarkering">Perceel</meta:user-defined>
    <meta:user-defined meta:name="DC.title">Ontvangen aanvraag omgevingsvergunning voor het Bouwrijp maken Zorgpark Zon en Schild op het perceel  (AMF00) C 597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83</meta:user-defined>
    <meta:user-defined meta:name="OVERHEIDop.GmbID/DC.identifier">gmb-2025-303583</meta:user-defined>
    <meta:user-defined meta:name="OVERHEIDop.versieInformatie"/>
  </office:meta>
</office:document-meta>
</file>