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2bf4c22-0631-4866-b7cd-cea0390b07d8.png" manifest:media-type="image/x-eps"/>
  <manifest:file-entry manifest:full-path="Pictures/afb1606138424ia1488deb-df2e-4ee0-9c48-4e8c104eaa50.png" manifest:media-type="image/x-eps"/>
  <manifest:file-entry manifest:full-path="Pictures/afb628562329i895c6877-ac3c-4063-a8df-f83f8fcf9a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5-07-9 Zandhofse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913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juli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Zandhofsestraat</text:span> (ter hoogte van de zijgevel van de Bladstraat 11; wegvak tussen Bollenhofsestraat en Bladstraat, gezien de verplichte rijrichting aan de linkerzijde van het wegvak)</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32bf4c22-0631-4866-b7cd-cea0390b07d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92.4mm"><draw:image xlink:href="Pictures/afb1606138424ia1488deb-df2e-4ee0-9c48-4e8c104eaa50.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111.30000000000001mm"><draw:image xlink:href="Pictures/afb628562329i895c6877-ac3c-4063-a8df-f83f8fcf9a80.png" xlink:type="simple"/></draw:frame></text:p>
            </text:section></draw:text-box></draw:frame>
          </text:p>
            <text:p text:style-name="common-al"/>
            <text:p text:style-name="common-al"/>
            <text:p text:style-name="common-al">Utrecht, 9 juli 2025</text:p>
            <text:p text:style-name="common-al"/>
            <text:p text:style-name="common-al">Burgemeester en wethouders van Utrecht,</text:p>
            <text:p text:style-name="common-al">namens dezen:</text:p>
            <text:p text:style-name="common-al"/>
            <text:p text:style-name="common-al">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358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8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8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Zandhofsestraat (ter hoogte van de zijgevel van de Bladstraat 11; wegvak tussen Bollenhofsestraat en Bladstraat, gezien de verplichte rijrichting aan de linkerzijde van het wegv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59133</meta:user-defined>
    <meta:user-defined meta:name="OVERHEIDop.verkeersbordcode">E8c</meta:user-defined>
    <dc:language>nl</dc:language>
    <meta:user-defined meta:name="OVERHEIDop.locatietype/OVERHEIDop.gebiedsmarkering">Punt</meta:user-defined>
    <meta:user-defined meta:name="DC.title">2025-07-9 Zandhofsestraat, Noordoost, Elektrische oplaadpaal, Verkeersmaatregelen Gemeente Utrecht</meta:user-defined>
    <meta:user-defined meta:name="DCTERMS.W3CDTF/DCTERMS.available">2025-07-11</meta:user-defined>
    <meta:user-defined meta:name="DCTERMS.W3CDTF/OVERHEIDop.jaargang">2025</meta:user-defined>
    <meta:user-defined meta:name="OVERHEIDop.publicationIssue">303580</meta:user-defined>
    <meta:user-defined meta:name="OVERHEIDop.GmbID/DC.identifier">gmb-2025-303580</meta:user-defined>
    <meta:user-defined meta:name="OVERHEIDop.versieInformatie"/>
  </office:meta>
</office:document-meta>
</file>