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2-1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7-2-1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Het Hogeland 2025</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 van 16 juni 2025,</text:p>
            <text:p text:style-name="al"/>
            <text:p text:style-name="al">gelet op de artikelen 2.9, 2.10, 2.12 en 8.1.1, derde lid, van de Jeugdwet;</text:p>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neergelegd;</text:p>
              </text:list-item>
              <text:list-item text:style-override="id1-3-2-1-1-7-2">
                <text:number>•</text:number>
                <text:p text:style-name="al">het uitgangspunt is dat de verantwoordelijkheid voor het gezond en veilig opgroeien van jeugdigen allereerst bij de ouder(s) en de jeugdige zelf ligt;</text:p>
              </text:list-item>
              <text:list-item text:style-override="id1-3-2-1-1-7-3">
                <text:number>•</text:number>
                <text:p text:style-name="al">het noodzakelijk is om regels vast te stellen over:</text:p>
              </text:list-item>
              <text:list-item text:style-override="id1-3-2-1-1-7-4">
                <text:number>•</text:number>
                <text:p text:style-name="al">de door het college te verlenen algemene voorzieningen en individuele voorzieningen;</text:p>
              </text:list-item>
              <text:list-item text:style-override="id1-3-2-1-1-7-5">
                <text:number>•</text:number>
                <text:p text:style-name="al">de voorwaarden voor toekenning, de wijze van beoordeling van en de afwegingsfactoren bij een individuele voorziening;</text:p>
              </text:list-item>
              <text:list-item text:style-override="id1-3-2-1-1-7-6">
                <text:number>•</text:number>
                <text:p text:style-name="al">de wijze waarop de toegang tot en de toekenning van een individuele voorziening wordt afgestemd met andere voorzieningen;</text:p>
              </text:list-item>
              <text:list-item text:style-override="id1-3-2-1-1-7-7">
                <text:number>•</text:number>
                <text:p text:style-name="al">de wijze waarop de hoogte van een persoonsgebonden budget wordt vastgesteld;</text:p>
              </text:list-item>
              <text:list-item text:style-override="id1-3-2-1-1-7-8">
                <text:number>•</text:number>
                <text:p text:style-name="al">de bestrijding van het ten onrechte ontvangen van een individuele voorziening of een persoonsgebonden budget, alsmede misbruik en oneigenlijk gebruik van de wet;</text:p>
              </text:list-item>
              <text:list-item text:style-override="id1-3-2-1-1-7-9">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7-10">
                <text:number>•</text:number>
                <text:p text:style-name="al">onder welke voorwaarden met een persoonsgeboden budget (hierna: pgb) een persoon uit het sociale netwerk kan worden ingekocht. </text:p>
              </text:list-item>
            </text:list>
            <text:p text:style-name="al"/>
            <text:p text:style-name="al">besluit de Verordening jeugdhulp Het Hogeland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item>
                <text:list-item text:style-override="id1-3-2-2-1-2-2-2">
                  <text:number>1.</text:number>
                  <text:p text:style-name="al">algemene voorziening: jeugdhulpvoorziening op grond van de wet die rechtstreeks toegankelijk is voor de jeugdige en zijn ouder(s);</text:p>
                </text:list-item>
                <text:list-item text:style-override="id1-3-2-2-1-2-2-3">
                  <text:number>2.</text:number>
                  <text:p text:style-name="al">andere voorziening: voorziening op het gebied van zorg, onderwijs, maatschappelijke ondersteuning of werk en inkomen, vallend onder een andere wet dan de Jeugdwet en voorgaand op de jeugdwet;</text:p>
                </text:list-item>
                <text:list-item text:style-override="id1-3-2-2-1-2-2-4">
                  <text:number>3.</text:number>
                  <text:p text:style-name="al">budgethouder: de persoon die een pgb ontvangt op grond van de Jeugdwet;</text:p>
                </text:list-item>
                <text:list-item text:style-override="id1-3-2-2-1-2-2-5">
                  <text:number>4.</text:number>
                  <text:p text:style-name="al">eigen kracht : de feitelijke eigen mogelijkheden en het probleemoplossend vermogen van jeugdige en/of ouder(s) om problemen zelf op te lossen of het hoofd te bieden, al dan niet met behulp van het sociaal netwerk;</text:p>
                </text:list-item>
                <text:list-item text:style-override="id1-3-2-2-1-2-2-6">
                  <text:number>5.</text:number>
                  <text:p text:style-name="al">hulpvraag: behoefte van een jeugdige of ouder(s) aan jeugdhulp in verband met opgroei- en opvoedingsproblemen, psychische problemen en stoornissen;</text:p>
                </text:list-item>
                <text:list-item text:style-override="id1-3-2-2-1-2-2-7">
                  <text:number>6.</text:number>
                  <text:p text:style-name="al">individuele voorziening: een op de jeugdige of zijn ouder(s) toegesneden jeugdhulpvoorziening die door het college in natura of in de vorm van een persoonsgebonden budget wordt verstrekt;</text:p>
                </text:list-item>
                <text:list-item text:style-override="id1-3-2-2-1-2-2-8">
                  <text:number>7.</text:number>
                  <text:p text:style-name="al">informele hulp: de ondersteuning/jeugdhulp die wordt geleverd door</text:p>
                </text:list-item>
                <text:list-item text:style-override="id1-3-2-2-1-2-2-9">
                  <text:number>•</text:number>
                  <text:p text:style-name="al">een persoon uit de huiselijke kring of familielid in de eerste en tweede graad of andere</text:p>
                </text:list-item>
                <text:list-item text:style-override="id1-3-2-2-1-2-2-10">
                  <text:number/>
                  <text:p text:style-name="al">personen met wie iemand een sociale relatie onderhoudt (sociaal netwerk) of</text:p>
                </text:list-item>
                <text:list-item text:style-override="id1-3-2-2-1-2-2-11">
                  <text:number>•</text:number>
                  <text:p text:style-name="al">een persoon die niet beroeps- of bedrijfsmatig zorg verleent;</text:p>
                </text:list-item>
                <text:list-item text:style-override="id1-3-2-2-1-2-2-12">
                  <text:number>8.</text:number>
                  <text:p text:style-name="al">gezins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13">
                  <text:number>9.</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2-14">
                  <text:number>10.</text:number>
                  <text:p text:style-name="al">sociaal netwerk: een familielid, huisgenoot, (voormalig) echtgenoot of andere personen met wie de jeugdige of ouder een sociale relatie onderhoudt;</text:p>
                </text:list-item>
                <text:list-item text:style-override="id1-3-2-2-1-2-2-15">
                  <text:number>11.</text:number>
                  <text:p text:style-name="al">wet: Jeugdwet.</text:p>
                </text:list-item>
                <text:list-item text:style-override="id1-3-2-2-1-2-2-16">
                  <text:number>2.</text:number>
                  <text:p text:style-name="al">Alle begrippen die in deze verordening en de nadere regels worden gebruikt en die niet nader worden omschreven hebben dezelfde betekenis als in de wet, het Besluit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door het college naar de behoeften en persoonskenmerken van de jeugdige of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1">
                  <text:number>1.</text:number>
                  <text:p text:style-name="al">De volgende algemene voorzieningen zijn beschikbaar:</text:p>
                </text:list-item>
                <text:list-item text:style-override="id1-3-2-2-2-3-2-2">
                  <text:number>a.</text:number>
                  <text:p text:style-name="al">het bieden van informatie, advies en consultatie bij opgroei- en opvoedvragen;</text:p>
                </text:list-item>
                <text:list-item text:style-override="id1-3-2-2-2-3-2-3">
                  <text:number>b.</text:number>
                  <text:p text:style-name="al">ondersteuning en lichte hulp aan jeugdigen en/of ouder(s), waaronder vormen van vrij toegankelijke hulp, gericht op het creëren van een stabiele opvoed- en opgroeisituatie;</text:p>
                </text:list-item>
                <text:list-item text:style-override="id1-3-2-2-2-3-2-4">
                  <text:number>c.</text:number>
                  <text:p text:style-name="al">ondersteuning en lichte hulp aansluitend bij de onderwijs/opvangsetting, waarbij ondersteuning voor opvoeders en jeugdigen geboden wordt. Het betreft activiteiten die in een onderwijs/opvang setting plaatsvinden waarbij de nadruk ligt op zorg;</text:p>
                </text:list-item>
                <text:list-item text:style-override="id1-3-2-2-2-3-2-5">
                  <text:number>d.</text:number>
                  <text:p text:style-name="al">kortdurende en laagdrempelige hulp en ondersteuning door een ondersteuner jeugd en gezin bij een huisarts.</text:p>
                </text:list-item>
                <text:list-item text:style-override="id1-3-2-2-2-3-2-6">
                  <text:number>2.</text:number>
                  <text:p text:style-name="al">Het college kan nadere 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4.</text:span> Beschikbare individuele voorzieningen</text:p>
              <text:list text:style-name="id1-3-2-2-3-2-2">
                <text:list-item text:style-override="id1-3-2-2-3-2-2-1">
                  <text:number>1.</text:number>
                  <text:p text:style-name="al">De volgende individuele voorzieningen zijn beschikbaar:</text:p>
                </text:list-item>
                <text:list-item text:style-override="id1-3-2-2-3-2-2-2">
                  <text:number>a.</text:number>
                  <text:p text:style-name="al">(residentieel) verblijf;</text:p>
                </text:list-item>
                <text:list-item text:style-override="id1-3-2-2-3-2-2-3">
                  <text:number>b.</text:number>
                  <text:p text:style-name="al">pleegzorg;</text:p>
                </text:list-item>
                <text:list-item text:style-override="id1-3-2-2-3-2-2-4">
                  <text:number>c.</text:number>
                  <text:p text:style-name="al">crisiszorg;</text:p>
                </text:list-item>
                <text:list-item text:style-override="id1-3-2-2-3-2-2-5">
                  <text:number>d.</text:number>
                  <text:p text:style-name="al">ambulante jeugdhulp;</text:p>
                </text:list-item>
                <text:list-item text:style-override="id1-3-2-2-3-2-2-6">
                  <text:number>e.</text:number>
                  <text:p text:style-name="al">diagnostiek en behandeling van ernstige dyslexie (volgens het landelijke protocol);</text:p>
                </text:list-item>
                <text:list-item text:style-override="id1-3-2-2-3-2-2-7">
                  <text:number>f.</text:number>
                  <text:p text:style-name="al">gesloten jeugdhulp;</text:p>
                </text:list-item>
                <text:list-item text:style-override="id1-3-2-2-3-2-2-8">
                  <text:number>g.</text:number>
                  <text:p text:style-name="al">dag- of weekendopvang.</text:p>
                </text:list-item>
                <text:list-item text:style-override="id1-3-2-2-3-2-2-9">
                  <text:number>2.</text:number>
                  <text:p text:style-name="al">Het college kan nadere regels vaststellen over welke individuele voorzieningen op basis van het eerste lid beschikbaar zijn.</text:p>
                </text:list-item>
              </text:list>
            </text:section>
            <text:section text:name="artikel_id1-3-2-2-3-3" text:style-name="artikel">
              <text:p text:style-name="artikel_kop_titel"><text:span text:style-name="artikel_kop_label">Artikel</text:span> <text:span text:style-name="artikel_kop_nr">5.</text:span> Criteria individuele voorzieningen</text:p>
              <text:list text:style-name="id1-3-2-2-3-3-2">
                <text:list-item text:style-override="id1-3-2-2-3-3-2-1">
                  <text:number>1.</text:number>
                  <text:p text:style-name="al">Een jeugdige komt in aanmerking voor een individuele voorziening wanneer:</text:p>
                </text:list-item>
                <text:list-item text:style-override="id1-3-2-2-3-3-2-2">
                  <text:number>a.</text:number>
                  <text:p text:style-name="al">het college van oordeel is dat de jeugdige of ouder jeugdhulp nodig heeft in verband met opgroei- en opvoedingsproblemen, psychische problemen of stoornissen;</text:p>
                </text:list-item>
                <text:list-item text:style-override="id1-3-2-2-3-3-2-3">
                  <text:number>b.</text:number>
                  <text:p text:style-name="al">de eigen mogelijkheden en het probleemoplossend vermogen ontoereikend zijn </text:p>
                </text:list-item>
                <text:list-item text:style-override="id1-3-2-2-3-3-2-4">
                  <text:number>c.</text:number>
                  <text:p text:style-name="al">gebruikmaking van een overige voorziening deze noodzaak niet kan verminderen of wegnemen.</text:p>
                </text:list-item>
                <text:list-item text:style-override="id1-3-2-2-3-3-2-5">
                  <text:number>2.</text:number>
                  <text:p text:style-name="al">Als een individuele voorziening noodzakelijk is, verstrekt het college de goedkoopste adequate en tijdig beschikbare voorziening.</text:p>
                </text:list-item>
                <text:list-item text:style-override="id1-3-2-2-3-3-2-6">
                  <text:number>3.</text:number>
                  <text:p text:style-name="al">Indien de aanvraag betrekking heeft op kosten voor jeugdhulp die de jeugdige of ouder voorafgaand aan de aanvraag heeft gemaakt, kan het college hier slechts een voorziening voor verstrekken:</text:p>
                </text:list-item>
                <text:list-item text:style-override="id1-3-2-2-3-3-2-7">
                  <text:number>a.</text:number>
                  <text:p text:style-name="al">als op het moment van de aanvraag, de voorziening nog loopt nog steeds sprake is van opgroei- of opvoedingsproblemen, psychische problemen of stoornissen waarvoor de hulp is ingezet, en;</text:p>
                </text:list-item>
                <text:list-item text:style-override="id1-3-2-2-3-3-2-8">
                  <text:number>b.</text:number>
                  <text:p text:style-name="al">voor zover het college de noodzaak en passendheid van de voorziening en de gemaakte kosten achteraf nog kan beoordelen.</text:p>
                </text:list-item>
                <text:list-item text:style-override="id1-3-2-2-3-3-2-9">
                  <text:number>4.</text:number>
                  <text:p text:style-name="al">De voorziening als bedoeld in lid 3 kan slechts betrekking hebben op gemaakte kosten over een periode van maximaal 3 maanden vóór de aanvraag.</text:p>
                </text:list-item>
                <text:list-item text:style-override="id1-3-2-2-3-3-2-10">
                  <text:number>5.</text:number>
                  <text:p text:style-name="al">Het college kan nadere regels stellen ter verdere uitwerking van de criteria, zoals genoemd in het eerste en derde lid.</text:p>
                </text:list-item>
              </text:list>
            </text:section>
            <text:section text:name="artikel_id1-3-2-2-3-4" text:style-name="artikel">
              <text:p text:style-name="artikel_kop_titel"><text:span text:style-name="artikel_kop_label">Artikel</text:span> <text:span text:style-name="artikel_kop_nr">6.</text:span> Deskundig oordeel en advies</text:p>
              <text:p text:style-name="al">Het college wint een specifiek deskundig oordeel en advies in, als het onderzoek of de beoordeling van een aanvraag dit vereist.</text:p>
            </text:section>
            <text:section text:name="artikel_id1-3-2-2-3-5" text:style-name="artikel">
              <text:p text:style-name="artikel_kop_titel"><text:span text:style-name="artikel_kop_label">Artikel</text:span> <text:span text:style-name="artikel_kop_nr">7.</text:span> Cliëntondersteuning</text:p>
              <text:p text:style-name="al">Het college wijst de jeugdige en/of zijn ouder(s) op de mogelijkheid gebruik te maken van onafhankelijke cliëntondersteuning welke is gecontracteerd door de gemeente.</text:p>
            </text:section>
            <text:section text:name="artikel_id1-3-2-2-3-6" text:style-name="artikel">
              <text:p text:style-name="artikel_kop_titel"><text:span text:style-name="artikel_kop_label">Artikel</text:span> <text:span text:style-name="artikel_kop_nr">8.</text:span> Aanvraag, toegang en besluit</text:p>
              <text:list text:style-name="id1-3-2-2-3-6-2">
                <text:list-item text:style-override="id1-3-2-2-3-6-2-1">
                  <text:number>1.</text:number>
                  <text:p text:style-name="al">Een melding voor een hulpvraag kan zowel schriftelijk als mondeling gedaan worden, waarna de </text:p>
                </text:list-item>
                <text:list-item text:style-override="id1-3-2-2-3-6-2-2">
                  <text:number>2.</text:number>
                  <text:p text:style-name="al">aanvraag voor een individuele voorziening schriftelijk, door middel van het vastgestelde aanvraagformulier, wordt ingediend bij het college. </text:p>
                </text:list-item>
                <text:list-item text:style-override="id1-3-2-2-3-6-2-3">
                  <text:number>3.</text:number>
                  <text:p text:style-name="al">Het college legt de beslissing omtrent het al dan niet verlenen van een individuele voorziening vast in een beschikking. Dit geldt niet voor voorzieningen die worden toegekend na verwijzing vanuit de huisarts, jeugdarts, medisch specialist en gecertificeerde instelling, tenzij hierom wordt verzocht. </text:p>
                </text:list-item>
                <text:list-item text:style-override="id1-3-2-2-3-6-2-4">
                  <text:number>4.</text:number>
                  <text:p text:style-name="al">Het college neemt binnen 8 weken een besluit als bedoeld in het eerste lid op grond van de aanvraag, evenals het onderzoek en het daaruit volgende gezinsplan als bedoeld in artikel 8 van deze verordening.</text:p>
                </text:list-item>
                <text:list-item text:style-override="id1-3-2-2-3-6-2-5">
                  <text:number>5.</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6-2-6">
                  <text:number>6.</text:number>
                  <text:p text:style-name="al">Het college draagt zorg voor de inzet van gecontracteerde jeugdhulp na verwijzing door de huisarts, jeugdarts, medisch specialist en gecertificeerde instelling, als en voor zover de wettelijk verwijzer van oordeel is dat inzet van jeugdhulp nodig is.</text:p>
                </text:list-item>
                <text:list-item text:style-override="id1-3-2-2-3-6-2-7">
                  <text:number>7.</text:number>
                  <text:p text:style-name="al">Voor alle verwijzingen door de huisarts, jeugdarts en medisch specialist wordt de provinciaal vastgestelde werkwijze De Goede Toekenning gehanteerd (www.RIGG.nl). </text:p>
                </text:list-item>
                <text:list-item text:style-override="id1-3-2-2-3-6-2-8">
                  <text:number>8.</text:number>
                  <text:p text:style-name="al">Bij elke nieuwe hulpvraag is een nieuwe verwijzing nodig.</text:p>
                </text:list-item>
                <text:list-item text:style-override="id1-3-2-2-3-6-2-9">
                  <text:number>9.</text:number>
                  <text:p text:style-name="al">Huisarts, jeugdarts, medisch specialist en gecertificeerde instellingen, zijn bij hun verwijzing gehouden aan het gecontracteerde zorgaanbod van de gemeente. </text:p>
                </text:list-item>
                <text:list-item text:style-override="id1-3-2-2-3-6-2-10">
                  <text:number>10.</text:number>
                  <text:p text:style-name="al">De jeugdige of zijn ouder(s) moeten zich, bij verwijzing als genoemd in artikel 8.8 binnen 3 maanden na de besluitdatum hebben gemeld bij een jeugdhulpaanbieder.</text:p>
                </text:list-item>
                <text:list-item text:style-override="id1-3-2-2-3-6-2-11">
                  <text:number>11.</text:number>
                  <text:p text:style-name="al">Het college kan nadere regels vaststellen met betrekking tot de procedure voor de aanvraag van een individuele voorziening.</text:p>
                </text:list-item>
              </text:list>
            </text:section>
            <text:section text:name="artikel_id1-3-2-2-3-7" text:style-name="artikel">
              <text:p text:style-name="artikel_kop_titel"><text:span text:style-name="artikel_kop_label">Artikel</text:span> <text:span text:style-name="artikel_kop_nr">9.</text:span> Onderzoek en opstellen gezinsplan</text:p>
              <text:list text:style-name="id1-3-2-2-3-7-2">
                <text:list-item text:style-override="id1-3-2-2-3-7-2-1">
                  <text:number>1.</text:number>
                  <text:p text:style-name="al">Het college onderzoekt in een gesprek met de jeugdige of zijn ouder(s) zo spoedig mogelijk en voor zover nodig in het kader van de hulpvraag:</text:p>
                </text:list-item>
                <text:list-item text:style-override="id1-3-2-2-3-7-2-2">
                  <text:number>a.</text:number>
                  <text:p text:style-name="al">de hulpvraag, de behoeften persoonskenmerken, voorkeuren, veiligheid, ontwikkeling en gezinssituatie van de jeugdige en/of zijn ouder(s);</text:p>
                </text:list-item>
                <text:list-item text:style-override="id1-3-2-2-3-7-2-3">
                  <text:number>b.</text:number>
                  <text:p text:style-name="al">of er sprake is van opgroeien opvoedingsproblemen, psychische problemen en stoornissen, psychosociale problemen, gedragsproblemen of een verstandelijk beperking van de jeugdige, opvoedingsproblemen van de ouder(s) of adoptie gerelateerde problemen en zo ja, welke problemen, stoornissen en beperkingen dat zijn;</text:p>
                </text:list-item>
                <text:list-item text:style-override="id1-3-2-2-3-7-2-4">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 weten het gewenste resultaat van het verzoek om jeugdhulp;</text:p>
                </text:list-item>
                <text:list-item text:style-override="id1-3-2-2-3-7-2-5">
                  <text:number>d.</text:number>
                  <text:p text:style-name="al">het in kaart brengen van de eigen kracht van jeugdige en/of ouder(s), door te onderzoeken:</text:p>
                </text:list-item>
                <text:list-item text:style-override="id1-3-2-2-3-7-2-6">
                  <text:number>i.</text:number>
                  <text:p text:style-name="al">gezinssamenstelling (Wie zijn zorgdragend en wie zijn zorgbehoeftig?);</text:p>
                </text:list-item>
                <text:list-item text:style-override="id1-3-2-2-3-7-2-7">
                  <text:number>ii.</text:number>
                  <text:p text:style-name="al">relatie tussen ouders en kinderen (bijvoorbeeld als een ouder geen wettelijke stiefouder is);</text:p>
                </text:list-item>
                <text:list-item text:style-override="id1-3-2-2-3-7-2-8">
                  <text:number>iii.</text:number>
                  <text:p text:style-name="al">het hebben van een sociaal netwerk en de bereidheid van dit netwerk om te helpen;</text:p>
                </text:list-item>
                <text:list-item text:style-override="id1-3-2-2-3-7-2-9">
                  <text:number>iv.</text:number>
                  <text:p text:style-name="al">vaardigheden en mogelijkheden om zelf de hulp te bieden;</text:p>
                </text:list-item>
                <text:list-item text:style-override="id1-3-2-2-3-7-2-10">
                  <text:number>v.</text:number>
                  <text:p text:style-name="al">beschikbaarheid om de hulp zelf te bieden (bijvoorbeeld door werk);</text:p>
                </text:list-item>
                <text:list-item text:style-override="id1-3-2-2-3-7-2-11">
                  <text:number>vi.</text:number>
                  <text:p text:style-name="al">mate van planbaarheid van de benodigde zorg;</text:p>
                </text:list-item>
                <text:list-item text:style-override="id1-3-2-2-3-7-2-12">
                  <text:number>vii.</text:number>
                  <text:p text:style-name="al">het ontstaan van overbelasting;</text:p>
                </text:list-item>
                <text:list-item text:style-override="id1-3-2-2-3-7-2-13">
                  <text:number>viii.</text:number>
                  <text:p text:style-name="al">het ontstaan van financiële overbelasting;</text:p>
                </text:list-item>
                <text:list-item text:style-override="id1-3-2-2-3-7-2-14">
                  <text:number>ix.</text:number>
                  <text:p text:style-name="al">overige individuele omstandigheden die door jeugdige en ouders worden ingebracht;</text:p>
                </text:list-item>
                <text:list-item text:style-override="id1-3-2-2-3-7-2-15">
                  <text:number>e.</text:number>
                  <text:p text:style-name="al">of en in hoeverre de eigen kracht van de jeugdige en/of ouder(s) en personen die tot het sociale netwerk behoren toereikend zijn om zelf de nodige ondersteuning, hulp en zorg te kunnen bieden; </text:p>
                </text:list-item>
                <text:list-item text:style-override="id1-3-2-2-3-7-2-16">
                  <text:number>f.</text:number>
                  <text:p text:style-name="al">voor zover de eigen kracht ontoereikend is, de mogelijkheden om met inzet van een algemene voorziening te voorzien in de nodige ondersteuning, hulp en zorg;</text:p>
                </text:list-item>
                <text:list-item text:style-override="id1-3-2-2-3-7-2-17">
                  <text:number>g.</text:number>
                  <text:p text:style-name="al">voor zover de eigen kracht en de mogelijkheid tot inzet van een algemene voorziening ontoereikend zijn, de mogelijkheden om met inzet van een andere voorziening te voorzien in de nodige ondersteuning, hulp en zorg;</text:p>
                </text:list-item>
                <text:list-item text:style-override="id1-3-2-2-3-7-2-18">
                  <text:number>h.</text:number>
                  <text:p text:style-name="al">voor zover de eigen kracht, de mogelijkheid tot inzet van een algemene voorziening en de mogelijkheid tot inzet van een andere voorziening ontoereikend zijn, de mogelijkheden om met inzet van een individuele voorziening te voorzien in de nodige ondersteuning, hulp en zorg;</text:p>
                </text:list-item>
                <text:list-item text:style-override="id1-3-2-2-3-7-2-19">
                  <text:number>i.</text:number>
                  <text:p text:style-name="al">hoe bij de bepaling van de aangewezen vorm van jeugdhulp rekening kan worden gehouden met omstandigheden zoals de levensovertuiging en de culturele achtergrond van de jeugdige en zijn ouder(s);</text:p>
                </text:list-item>
                <text:list-item text:style-override="id1-3-2-2-3-7-2-20">
                  <text:number>j.</text:number>
                  <text:p text:style-name="al">de wijze waarop een mogelijk toe te kennen individuele voorziening wordt afgestemd met andere voorzieningen op het gebied van zorg, onderwijs, maatschappelijke ondersteuning, of werk en inkomen;</text:p>
                </text:list-item>
                <text:list-item text:style-override="id1-3-2-2-3-7-2-21">
                  <text:number>k.</text:number>
                  <text:p text:style-name="al">de mogelijkheden om te kiezen voor een persoonsgebonden budget (pgb), waarbij de jeugdige en/of ouder in begrijpelijke bewoordingen wordt ingelicht over de gevolgen van die keuze.</text:p>
                </text:list-item>
                <text:list-item text:style-override="id1-3-2-2-3-7-2-22">
                  <text:number>2.</text:number>
                  <text:p text:style-name="al">De jeugdige of zijn ouders verschaffen het college de gegevens en bescheiden die voor het onderzoek nodig zijn en waarover zij redelijkerwijs de beschikking kunnen krijgen.</text:p>
                </text:list-item>
                <text:list-item text:style-override="id1-3-2-2-3-7-2-23">
                  <text:number>3.</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3-7-2-24">
                  <text:number>4.</text:number>
                  <text:p text:style-name="al">Het college en de jeugdige en/of zijn ouder(s) leggen de zaken genoemd in het eerste lid vast in het gezinsplan.</text:p>
                </text:list-item>
                <text:list-item text:style-override="id1-3-2-2-3-7-2-25">
                  <text:number>5.</text:number>
                  <text:p text:style-name="al">In het gezinsplan worden afspraken opgenomen over het moment en de wijze waarop de resultaten van het gezinsplan met de jeugdige en/of zijn ouder, het integraal sociaal team en de jeugdhulpaanbieder besproken worden.</text:p>
                </text:list-item>
                <text:list-item text:style-override="id1-3-2-2-3-7-2-26">
                  <text:number>6.</text:number>
                  <text:p text:style-name="al">Het college kan nadere regels vaststellen met betrekking tot de inhoud van en de wijze waarop het onderzoek wordt uitgevoerd.</text:p>
                </text:list-item>
              </text:list>
            </text:section>
            <text:section text:name="artikel_id1-3-2-2-3-8" text:style-name="artikel">
              <text:p text:style-name="artikel_kop_titel"><text:span text:style-name="artikel_kop_label">Artikel</text:span> <text:span text:style-name="artikel_kop_nr">10.</text:span> Inhoud en geldigheidsduur beschikking</text:p>
              <text:list text:style-name="id1-3-2-2-3-8-2">
                <text:list-item text:style-override="id1-3-2-2-3-8-2-1">
                  <text:number>1.</text:number>
                  <text:p text:style-name="al">In de beschikking tot verstrekking van een individuele voorziening wordt vastgelegd:</text:p>
                </text:list-item>
                <text:list-item text:style-override="id1-3-2-2-3-8-2-2">
                  <text:number>a.</text:number>
                  <text:p text:style-name="al">welke individuele voorziening verstrekt wordt, wie de jeugdhulp gaat bieden en het beoogde resultaat daarvan is;</text:p>
                </text:list-item>
                <text:list-item text:style-override="id1-3-2-2-3-8-2-3">
                  <text:number>b.</text:number>
                  <text:p text:style-name="al">wat de duur van de voorziening is;</text:p>
                </text:list-item>
                <text:list-item text:style-override="id1-3-2-2-3-8-2-4">
                  <text:number>c.</text:number>
                  <text:p text:style-name="al">de termijn waarbinnen de jeugdige of zijn ouder zich moet melden bij een jeugdhulpaanbieder dan wel het pgb moet besteden als bedoeld in artikel 8 lid 9 en artikel 11 lid 5;</text:p>
                </text:list-item>
                <text:list-item text:style-override="id1-3-2-2-3-8-2-5">
                  <text:number>d.</text:number>
                  <text:p text:style-name="al">of de voorziening in natura of als pgb wordt verstrekt;</text:p>
                </text:list-item>
                <text:list-item text:style-override="id1-3-2-2-3-8-2-6">
                  <text:number>e.</text:number>
                  <text:p text:style-name="al">welke andere voorzieningen relevant zijn of kunnen zijn.</text:p>
                </text:list-item>
                <text:list-item text:style-override="id1-3-2-2-3-8-2-7">
                  <text:number>2.</text:number>
                  <text:p text:style-name="al">Het gezinsplan maakt deel uit van de beschikking.</text:p>
                </text:list-item>
                <text:list-item text:style-override="id1-3-2-2-3-8-2-8">
                  <text:number>3.</text:number>
                  <text:p text:style-name="al">Bij het besluit wordt informatie verstrekt over de rechten en de plichten van de jeugdige en zijn ouder(s) op grond van de wet, de verordening en de nadere regels.</text:p>
                </text:list-item>
                <text:list-item text:style-override="id1-3-2-2-3-8-2-9">
                  <text:number>4.</text:number>
                  <text:p text:style-name="al">Het college kan periodiek onderzoeken of er aanleiding is een besluit te heroverwegen en stelt hierover nadere regel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s voor pgb</text:p>
            <text:section text:name="artikel_id1-3-2-2-4-2" text:style-name="artikel">
              <text:p text:style-name="artikel_kop_titel"><text:span text:style-name="artikel_kop_label">Artikel</text:span> <text:span text:style-name="artikel_kop_nr">11.</text:span> Criteria pgb </text:p>
              <text:list text:style-name="id1-3-2-2-4-2-2">
                <text:list-item text:style-override="id1-3-2-2-4-2-2-1">
                  <text:number>1.</text:number>
                  <text:p text:style-name="al">Als een jeugdige en/ of ouder in aanmerking komt voor een individuele voorziening, maar de ondersteuning zelf wenst in te kopen door middel van een pgb, dient hij daartoe een budgetplan in volgens een door het college ter beschikking gesteld format. In het budgetplan is opgenomen:</text:p>
                </text:list-item>
                <text:list-item text:style-override="id1-3-2-2-4-2-2-2">
                  <text:number>a.</text:number>
                  <text:p text:style-name="al">welke jeugdhulp de jeugdige of ouder met het pgb wil inkopen;</text:p>
                </text:list-item>
                <text:list-item text:style-override="id1-3-2-2-4-2-2-3">
                  <text:number>b.</text:number>
                  <text:p text:style-name="al">de motivatie waarom het natura-aanbod van de gemeente niet passend is en een pgb gewenst is; </text:p>
                </text:list-item>
                <text:list-item text:style-override="id1-3-2-2-4-2-2-4">
                  <text:number>c.</text:number>
                  <text:p text:style-name="al">de voorgenomen uitvoerder van de individuele voorziening en de wijze waarop de jeugdhulp georganiseerd wordt; </text:p>
                </text:list-item>
                <text:list-item text:style-override="id1-3-2-2-4-2-2-5">
                  <text:number>d.</text:number>
                  <text:p text:style-name="al">op welke wijze de kwaliteit van de jeugdhulp is gewaarborgd; </text:p>
                </text:list-item>
                <text:list-item text:style-override="id1-3-2-2-4-2-2-6">
                  <text:number>e.</text:number>
                  <text:p text:style-name="al">de kosten van de uitvoering, uitgedrukt in aantal eenheden en tarief.</text:p>
                </text:list-item>
                <text:list-item text:style-override="id1-3-2-2-4-2-2-7">
                  <text:number>2.</text:number>
                  <text:p text:style-name="al">De volgende kosten zijn uitgesloten voor vergoeding vanuit een pgb:</text:p>
                  <text:list text:style-name="id1-3-2-2-4-2-2-7-3">
                    <text:list-item text:style-override="id1-3-2-2-4-2-2-7-3-1">
                      <text:number>a.</text:number>
                      <text:p text:style-name="al">kosten voor bemiddeling;</text:p>
                    </text:list-item>
                    <text:list-item text:style-override="id1-3-2-2-4-2-2-7-3-2">
                      <text:number>b.</text:number>
                      <text:p text:style-name="al">kosten voor tussenpersonen of belangenbehartigers;</text:p>
                    </text:list-item>
                    <text:list-item text:style-override="id1-3-2-2-4-2-2-7-3-3">
                      <text:number>c.</text:number>
                      <text:p text:style-name="al">kosten voor het voeren van een pgb-administratie;</text:p>
                    </text:list-item>
                    <text:list-item text:style-override="id1-3-2-2-4-2-2-7-3-4">
                      <text:number>d.</text:number>
                      <text:p text:style-name="al">kosten voor ondersteuning bij het aanvragen en beheren van een pgb;</text:p>
                    </text:list-item>
                    <text:list-item text:style-override="id1-3-2-2-4-2-2-7-3-5">
                      <text:number>e.</text:number>
                      <text:p text:style-name="al">kosten voor feestdagenuitkering en een eenmalige uitkering.</text:p>
                    </text:list-item>
                  </text:list>
                </text:list-item>
                <text:list-item text:style-override="id1-3-2-2-4-2-2-8">
                  <text:number>3.</text:number>
                  <text:p text:style-name="al">De persoon aan wie een pgb wordt verstrekt, kan de jeugdhulp ontvangen van een persoon die behoort tot het sociale netwerk mits:</text:p>
                </text:list-item>
                <text:list-item text:style-override="id1-3-2-2-4-2-2-9">
                  <text:number>a.</text:number>
                  <text:p text:style-name="al">vaststaat dat deze hulpverlener in staat is tot het verrichten van zorg op kwalitatieve, doelmatige en veilige wijze;</text:p>
                </text:list-item>
                <text:list-item text:style-override="id1-3-2-2-4-2-2-10">
                  <text:number>b.</text:number>
                  <text:p text:style-name="al">de ondersteuning aan de jeugdige of zijn ouder(s) niet leidt tot overbelasting bij de persoon die deze jeugdhulp verleent;</text:p>
                </text:list-item>
                <text:list-item text:style-override="id1-3-2-2-4-2-2-11">
                  <text:number>c.</text:number>
                  <text:p text:style-name="al">er op geen enkele wijze druk op de ontvanger van het pgb is uitgeoefend bij zijn of haar besluitvorming;</text:p>
                </text:list-item>
                <text:list-item text:style-override="id1-3-2-2-4-2-2-12">
                  <text:number>d.</text:number>
                  <text:p text:style-name="al">de geboden jeugdhulp niet leidt tot voor de jeugdige onveilige situaties;</text:p>
                </text:list-item>
                <text:list-item text:style-override="id1-3-2-2-4-2-2-13">
                  <text:number>e.</text:number>
                  <text:p text:style-name="al">het niet gaat om een ggz-behandeling.</text:p>
                </text:list-item>
                <text:list-item text:style-override="id1-3-2-2-4-2-2-14">
                  <text:number>4.</text:number>
                  <text:p text:style-name="al">De kwaliteit van de met het pgb ingekochte ondersteuning op basis van het formele tarief voldoet minimaal aan de eisen die de gemeente stelt aan de gecontracteerde zorgaanbieders die vergelijkbare ondersteuning leveren</text:p>
                </text:list-item>
                <text:list-item text:style-override="id1-3-2-2-4-2-2-15">
                  <text:number>5.</text:number>
                  <text:p text:style-name="al">Het college verstrekt geen pgb als het gaat om spoedeisende jeugdhulp.</text:p>
                </text:list-item>
                <text:list-item text:style-override="id1-3-2-2-4-2-2-16">
                  <text:number>6.</text:number>
                  <text:p text:style-name="al">Een pgb dient door de cliënt binnen 3 maanden na toekenning te worden aangewend ten behoeve van het resultaat waarvoor het is verstrekt. Is het PGB nog niet in gebruik genomen dan kan de beslissing tot het verlenen van het PGB worden ingetrokken.</text:p>
                </text:list-item>
                <text:list-item text:style-override="id1-3-2-2-4-2-2-17">
                  <text:number>7.</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2.</text:span> Onderscheid formele en informele hulp</text:p>
              <text:list text:style-name="id1-3-2-2-4-3-2">
                <text:list-item text:style-override="id1-3-2-2-4-3-2-1">
                  <text:number>1.</text:number>
                  <text:p text:style-name="al">Van formele hulp is sprake als de hulp verleend wordt door onderstaande personen, met uitzondering van bloed- of aanverwanten in de 1e of 2e graad van de budgethouder:</text:p>
                </text:list-item>
                <text:list-item text:style-override="id1-3-2-2-4-3-2-2">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2-3">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3-2-4">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4-3-2-5">
                  <text:number>2.</text:number>
                  <text:p text:style-name="al">De kwaliteit van de ondersteuning die met een pgb wordt ingekocht tegen het formele tarief, voldoet minimaal aan de eisen die de gemeente stelt aan de gecontracteerde zorgaanbieders die vergelijkbare ondersteuning leveren.</text:p>
                </text:list-item>
                <text:list-item text:style-override="id1-3-2-2-4-3-2-6">
                  <text:number>3.</text:number>
                  <text:p text:style-name="al">De pgb-aanbieder die hulp verleend aan een jeugdige moet:</text:p>
                </text:list-item>
                <text:list-item text:style-override="id1-3-2-2-4-3-2-7">
                  <text:number>a.</text:number>
                  <text:p text:style-name="al">een verklaring omtrent het gedrag van alle werknemers (en eventueel vrijwilligers) kunnen overleggen;</text:p>
                </text:list-item>
                <text:list-item text:style-override="id1-3-2-2-4-3-2-8">
                  <text:number>b.</text:number>
                  <text:p text:style-name="al">beschikken over een volledig geïntegreerd kwaliteitssysteem dat voldoet aan de landelijke eisen.</text:p>
                </text:list-item>
                <text:list-item text:style-override="id1-3-2-2-4-3-2-9">
                  <text:number>c.</text:number>
                  <text:p text:style-name="al">werken volgens de norm verantwoorde werktoedeling.</text:p>
                </text:list-item>
                <text:list-item text:style-override="id1-3-2-2-4-3-2-10">
                  <text:number>4.</text:number>
                  <text:p text:style-name="al">Indien de jeugdhulp geboden wordt door een bloed- of aanverwant in de 1e of 2e graad van de budgethouder, is altijd sprake van informele hulp.</text:p>
                </text:list-item>
                <text:list-item text:style-override="id1-3-2-2-4-3-2-11">
                  <text:number>5.</text:number>
                  <text:p text:style-name="al">Indien de hulp wordt verleend door een andere persoon dan beschreven in lid 1 onder a, b of c, is sprake van informele hulp.</text:p>
                </text:list-item>
                <text:list-item text:style-override="id1-3-2-2-4-3-2-12">
                  <text:number>6.</text:number>
                  <text:p text:style-name="al">Indien de hulp wordt verleend door iemand uit het sociale netwerk, niet zijnde een bloed- of aanverwant in de 1e of 2e graad van de budgethouder, is er alleen sprake van formele hulp indien wordt voldaan aan de onder de in het eerste lid, onder b en c genoemde voorwaarden en als deze hulp leidt tot betere en effectievere ondersteuning en die tevens doelmatiger is.</text:p>
                </text:list-item>
                <text:list-item text:style-override="id1-3-2-2-4-3-2-13">
                  <text:number>7.</text:number>
                  <text:p text:style-name="al">De persoon die de voorziening verstrekt, beschikt over een Verklaring Omtrent het Gedrag (VOG). Bij de voorziening logeren, dienen alle inwonende personen ouder dan 12 jaar, te beschikken over een VOG vóórdat de jeugdhulp aanvangt. De VOG mag niet ouder zijn dan 6 maanden.</text:p>
                </text:list-item>
              </text:list>
            </text:section>
            <text:section text:name="artikel_id1-3-2-2-4-4" text:style-name="artikel">
              <text:p text:style-name="artikel_kop_titel"><text:span text:style-name="artikel_kop_label">Artikel</text:span> <text:span text:style-name="artikel_kop_nr">13.</text:span> Hoogte pgb</text:p>
              <text:list text:style-name="id1-3-2-2-4-4-2">
                <text:list-item text:style-override="id1-3-2-2-4-4-2-1">
                  <text:number>1.</text:number>
                  <text:p text:style-name="al">De hoogte van het pgb tarief voor formele hulp bedraagt 70% van het maximale tarief waartegen de voorziening in zorg en natura (ZIN) wordt ingekocht door de gemeente. </text:p>
                </text:list-item>
                <text:list-item text:style-override="id1-3-2-2-4-4-2-2">
                  <text:number>2.</text:number>
                  <text:p text:style-name="al">In afwijking van het eerste lid kan een lager tarief worden toegekend indien op basis van het door de jeugdige en/of zijn ouder(s) ingediende budgetplan passende en toereikende jeugdhulp voor een lager tarief kan worden ingekocht.</text:p>
                </text:list-item>
                <text:list-item text:style-override="id1-3-2-2-4-4-2-3">
                  <text:number>3.</text:number>
                  <text:p text:style-name="al">Als het op basis van het tweede lid vastgestelde formele pgb in een individueel geval onvoldoende is om de aangewezen jeugdhulp te kunnen inkopen, wordt het tarief zodanig aangepast dat de hulp hiermee bij tenminste één jeugdhulpaanbieder kan worden ingekocht.</text:p>
                </text:list-item>
                <text:list-item text:style-override="id1-3-2-2-4-4-2-4">
                  <text:number>4.</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text:p>
                </text:list-item>
                <text:list-item text:style-override="id1-3-2-2-4-4-2-5">
                  <text:number/>
                  <text:p text:style-name="al">Het college kan jaarlijks per 1 januari de in het kader van deze verordening vastgestelde tarieven verhogen of verlagen.</text:p>
                </text:list-item>
                <text:list-item text:style-override="id1-3-2-2-4-4-2-6">
                  <text:number>5.</text:number>
                  <text:p text:style-name="al">Het college kan per tarief en voorziening bepalen welk indexcijfer hierbij wordt gehanteerd.</text:p>
                </text:list-item>
              </text:list>
            </text:section>
            <text:section text:name="artikel_id1-3-2-2-4-5" text:style-name="artikel">
              <text:p text:style-name="artikel_kop_titel"><text:span text:style-name="artikel_kop_label">Artikel</text:span> <text:span text:style-name="artikel_kop_nr">14.</text:span> Beschikking pgb</text:p>
              <text:p text:style-name="al">Bij het verstrekken van een voorziening in de vorm van een pgb vermeldt de beschikking naast de in artikel 11, lid 1 van deze verordening genoemde zaken bovendien de hoogte van het pgb en hoe deze is bepaald.</text:p>
            </text:section>
            <text:section text:name="artikel_id1-3-2-2-4-6" text:style-name="artikel">
              <text:p text:style-name="artikel_kop_titel"><text:span text:style-name="artikel_kop_label">Artikel</text:span> <text:span text:style-name="artikel_kop_nr">15.</text:span> Vervoersvoorziening naar jeugdhulp</text:p>
              <text:list text:style-name="id1-3-2-2-4-6-2">
                <text:list-item text:style-override="id1-3-2-2-4-6-2-1">
                  <text:number>1.</text:number>
                  <text:p text:style-name="al">Het college kan aan de jeugdige aan wie een individuele voorziening is verstrekt, een vervoersvoorziening toekennen.</text:p>
                </text:list-item>
                <text:list-item text:style-override="id1-3-2-2-4-6-2-2">
                  <text:number>2.</text:number>
                  <text:p text:style-name="al">Het uitgangspunt is dat jeugdige en/of ouders op eigen kracht het vervoer van en naar de jeugdhulplocatie verzorgen.</text:p>
                </text:list-item>
                <text:list-item text:style-override="id1-3-2-2-4-6-2-3">
                  <text:number>3.</text:number>
                  <text:p text:style-name="al">Het toekennen van een vervoersvoorziening kan alleen wanneer aantoonbaar is gemaakt dat er een noodzaak bestaat tot het inzetten van de vervoersvoorziening en dat bij een gebrek aan deze voorziening de toegang tot jeugdhulp wordt onthouden. De noodzaak van een vervoersvoorziening wordt aannemelijk gemaakt indien:</text:p>
                </text:list-item>
                <text:list-item text:style-override="id1-3-2-2-4-6-2-4">
                  <text:number>a.</text:number>
                  <text:p text:style-name="al">aantoonbaar is gebleken dat volgens de criteria van eigen kracht of met hulp van ouders of andere personen uit de naaste omgeving geen oplossing voor het vervoersprobleem kan worden gevonden, en;</text:p>
                </text:list-item>
                <text:list-item text:style-override="id1-3-2-2-4-6-2-5">
                  <text:number>b.</text:number>
                  <text:p text:style-name="al">geen oplossing gevonden kan worden voor het vervoersprobleem door, al dan niet gedeeltelijk, gebruik te maken van een andere voorziening, en;</text:p>
                </text:list-item>
                <text:list-item text:style-override="id1-3-2-2-4-6-2-6">
                  <text:number>c.</text:number>
                  <text:p text:style-name="al">sprake is van een medische noodzaak, omdat de jeugdige indien gebruik gemaakt wordt van het openbaar vervoer of eigen vervoer, een beperking heeft met lopen, instappen of staan of als er sprake is van desoriëntatie, of;</text:p>
                </text:list-item>
                <text:list-item text:style-override="id1-3-2-2-4-6-2-7">
                  <text:number>d.</text:number>
                  <text:p text:style-name="al">sprake is van beperkingen in de zelfredzaamheid, omdat:</text:p>
                  <text:list text:style-name="id1-3-2-2-4-6-2-7-3">
                    <text:list-item text:style-override="id1-3-2-2-4-6-2-7-3-1">
                      <text:number>i.</text:number>
                      <text:p text:style-name="al">de leeftijd van de jeugdige het niet toe laat zelfstandig te reizen met openbaar vervoer, nadat is aangetoond dat ouders of andere personen uit het sociaal netwerk niet in staat kunnen worden geacht om zorg te dragen voor begeleiding;</text:p>
                    </text:list-item>
                    <text:list-item text:style-override="id1-3-2-2-4-6-2-7-3-2">
                      <text:number>ii.</text:number>
                      <text:p text:style-name="al">sprake is van ernstige gedragsproblemen welke reizen in het openbaar vervoer of eigen vervoer onmogelijk maken, of;</text:p>
                    </text:list-item>
                    <text:list-item text:style-override="id1-3-2-2-4-6-2-7-3-3">
                      <text:number>iii.</text:number>
                      <text:p text:style-name="al">andere redenen van niet-medische aard, die het zelfstandig of onder begeleiding reizen in het openbaar vervoer of eigen vervoer onmogelijk maken.</text:p>
                    </text:list-item>
                  </text:list>
                </text:list-item>
              </text:list>
            </text:section>
            <text:section text:name="artikel_id1-3-2-2-4-7" text:style-name="artikel">
              <text:p text:style-name="artikel_kop_titel"><text:span text:style-name="artikel_kop_label">Artikel</text:span> <text:span text:style-name="artikel_kop_nr">16.</text:span> Afwegingskader vervoersvoorziening</text:p>
              <text:p text:style-name="al">Wanneer aantoonbaar is gemaakt dat het inzetten van een vervoersvoorziening noodzakelijk is, wordt door middel van onderstaand afwegingskader bepaald wat de best passende eerst beschikbare optie is.</text:p>
              <text:list text:style-name="id1-3-2-2-4-7-3">
                <text:list-item text:style-override="id1-3-2-2-4-7-3-1">
                  <text:number>a.</text:number>
                  <text:p text:style-name="al">Een (gedeeltelijke) bijdrage in de kosten van openbaar vervoer aan ouders/ netwerk/vrijwilliger.</text:p>
                </text:list-item>
                <text:list-item text:style-override="id1-3-2-2-4-7-3-2">
                  <text:number>b.</text:number>
                  <text:p text:style-name="al">Een (gedeeltelijke) bijdrage in de vervoerskosten aan ouders/netwerk/vrijwilliger;</text:p>
                </text:list-item>
                <text:list-item text:style-override="id1-3-2-2-4-7-3-3">
                  <text:number>i.</text:number>
                  <text:p text:style-name="al">de maximale kilometervergoeding is € 0,23 per kilometer;</text:p>
                </text:list-item>
                <text:list-item text:style-override="id1-3-2-2-4-7-3-4">
                  <text:number>ii.</text:number>
                  <text:p text:style-name="al">de berekening van de bijdrage is als volgt: (totale afstand retour) x (aantal keer per week x totaal aantal weken) x € 0,23. De gemeente vergoedt alleen de kosten voor het vervoer van de jeugdige.</text:p>
                </text:list-item>
                <text:list-item text:style-override="id1-3-2-2-4-7-3-5">
                  <text:number>c.</text:number>
                  <text:p text:style-name="al">Groep- of individueel taxivervoer.</text:p>
                </text:list-item>
              </text:list>
            </text:section>
            <text:section text:name="artikel_id1-3-2-2-4-8" text:style-name="artikel">
              <text:p text:style-name="artikel_kop_titel"><text:span text:style-name="artikel_kop_label">Artikel</text:span> <text:span text:style-name="artikel_kop_nr">17.</text:span> Zak- en kleedgeldregeling</text:p>
              <text:list text:style-name="id1-3-2-2-4-8-2">
                <text:list-item text:style-override="id1-3-2-2-4-8-2-1">
                  <text:number>1.</text:number>
                  <text:p text:style-name="al">Het college stelt ten behoeve van de jeugdige die ten minste gedurende een maand van maandag tot en met vrijdag verblijven in een accommodatie voor jeugdhulp, niet zijnde pleegzorg, een zak en kleedgeldregeling beschikbaar. </text:p>
                </text:list-item>
                <text:list-item text:style-override="id1-3-2-2-4-8-2-2">
                  <text:number>2.</text:number>
                  <text:p text:style-name="al">De zak- en kleedgeldregeling wordt toegepast indien ouders niet aan hun financiële verplichtingen van de verstrekking van het zak- en kleedgeld kunnen voldoen. </text:p>
                </text:list-item>
                <text:list-item text:style-override="id1-3-2-2-4-8-2-3">
                  <text:number>3.</text:number>
                  <text:p text:style-name="al">De bijdrage wordt uitbetaald aan de zorgaanbieder waar de jeugdige verblijft mits de jeugdhulpinstelling aantoont dat zij zelf voldoende heeft getracht de ouder(s) aan te spreken op hun onderhoudsplicht.</text:p>
                </text:list-item>
                <text:list-item text:style-override="id1-3-2-2-4-8-2-4">
                  <text:number>4.</text:number>
                  <text:p text:style-name="al">Ter onderbouwing van de aanspraak uit het eerste lid wordt het Invulformulier Zak- en kleedgeld door de Gecertificeerde Instelling of de zorgaanbieder ingevuld.</text:p>
                </text:list-item>
                <text:list-item text:style-override="id1-3-2-2-4-8-2-5">
                  <text:number>5.</text:number>
                  <text:p text:style-name="al">Wanneer een jeugdige bij instroom bij een jeugdhulpaanbieder geen of onvoldoende kleding of schoeisel blijkt te hebben, verstrekt de jeugdhulpaanbieder de jeugdige op de kortst mogelijke termijn de benodigde kleding en schoeisel. Dit dient te worden bekostigd door de gemeente. Dit geldt voor alle jeugdigen, dus ook voor jeugdigen met kleedgeld. Het richtbedrag hiervoor betreft drie keer het maandelijkse bedrag aan kleedgeld.</text:p>
                </text:list-item>
                <text:list-item text:style-override="id1-3-2-2-4-8-2-6">
                  <text:number>6.</text:number>
                  <text:p text:style-name="al">Voor de hoogte van zak- en kleedgeld wordt uitgegaan van de tarieven aangegeven in bijlage 1a van de Regeling Jeugdwet. Uitgangspunt voor de tarieven zijn de door het Nibud geadviseerde bedragen. Er is onderscheid gemaakt tussen twee leeftijdscategorieën: 6-12 jaar en 12 jaar en ouder. </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Artikel</text:span> <text:span text:style-name="artikel_kop_nr">18.</text:span> Herziening, intrekking en terugvordering </text:p>
              <text:list text:style-name="id1-3-2-2-5-2-2">
                <text:list-item text:style-override="id1-3-2-2-5-2-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2-2">
                  <text:number>2.</text:number>
                  <text:p text:style-name="al">Het college kan een besluit, genomen op grond van deze verordening, beëindigen, wijzigen, herzien of intrekken als het college vaststelt dat:</text:p>
                </text:list-item>
                <text:list-item text:style-override="id1-3-2-2-5-2-2-3">
                  <text:number>a.</text:number>
                  <text:p text:style-name="al">de jeugdige of zijn ouder(s) onjuiste of onvolledige gegevens hebben verstrekt en de verstrekking van juiste of volledige gegevens tot een andere beslissing zou hebben geleid;</text:p>
                </text:list-item>
                <text:list-item text:style-override="id1-3-2-2-5-2-2-4">
                  <text:number>b.</text:number>
                  <text:p text:style-name="al">de jeugdige of zijn ouder(s) niet langer op de individuele voorziening of het daarmee samenhangende pgb zijn aangewezen;</text:p>
                </text:list-item>
                <text:list-item text:style-override="id1-3-2-2-5-2-2-5">
                  <text:number>c.</text:number>
                  <text:p text:style-name="al">de individuele voorziening of het daarmee samenhangende pgb niet meer toereikend is te achten;</text:p>
                </text:list-item>
                <text:list-item text:style-override="id1-3-2-2-5-2-2-6">
                  <text:number>d.</text:number>
                  <text:p text:style-name="al">de jeugdige of zijn ouder(s) niet voldoen aan de voorwaarden van de individuele voorziening of het pgb, of;</text:p>
                </text:list-item>
                <text:list-item text:style-override="id1-3-2-2-5-2-2-7">
                  <text:number>e.</text:number>
                  <text:p text:style-name="al">de jeugdige of zijn ouder(s) de individuele voorziening of het daarmee samenhangende pgb niet of voor een ander doel gebruiken dan waarvoor het is bestemd.</text:p>
                </text:list-item>
                <text:list-item text:style-override="id1-3-2-2-5-2-2-8">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19.</text:span> Bestrijding oneigenlijk gebruik, misbruik en niet-gebruik </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2-2">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3-2-3">
                  <text:number>3.</text:number>
                  <text:p text:style-name="al">Het college kan de Sociale Verzekeringsbank (SVB) gemotiveerd verzoeken te beslissen tot een gehele of gedeeltelijke opschorting van betaling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5-3-2-4">
                  <text:number>4.</text:number>
                  <text:p text:style-name="al">Het college kan nadere regels vaststellen over de bevoegdheden van de toezichthoud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 </text:p>
            <text:section text:name="artikel_id1-3-2-2-6-2" text:style-name="artikel">
              <text:p text:style-name="artikel_kop_titel"><text:span text:style-name="artikel_kop_label">Artikel</text:span> <text:span text:style-name="artikel_kop_nr">20.</text:span> Afstemming met gezondheidszorg</text:p>
              <text:list text:style-name="id1-3-2-2-6-2-2">
                <text:list-item text:style-override="id1-3-2-2-6-2-2-1">
                  <text:number>1.</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2-2">
                  <text:number>2.</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21.</text:span> Afstemming met gecertificeerde instellingen </text:p>
              <text:list text:style-name="id1-3-2-2-6-3-2">
                <text:list-item text:style-override="id1-3-2-2-6-3-2-1">
                  <text:number>1.</text:number>
                  <text:p text:style-name="al">Voor de gecertificeerde instellingen gelden de afspraken vastgelegd in het Samenwerkingsprotocol Groninger gemeenten &amp; Gecertificeerde Instellingen. Hierin staan de volgende afspraken vermeld:</text:p>
                </text:list-item>
                <text:list-item text:style-override="id1-3-2-2-6-3-2-2">
                  <text:number>a.</text:number>
                  <text:p text:style-name="al">het overleg over de aangewezen jeugdhulp in het kader van de kinderbeschermingsmaatregel of jeugdreclassering, zoals bedoeld in artikel 3.5 lid 1 van de wet;</text:p>
                </text:list-item>
                <text:list-item text:style-override="id1-3-2-2-6-3-2-3">
                  <text:number>b.</text:number>
                  <text:p text:style-name="al">het overleg over de eventueel gewenste jeugdhulp na beëindiging van de kinderbeschermingsmaatregel of jeugdreclassering;</text:p>
                </text:list-item>
                <text:list-item text:style-override="id1-3-2-2-6-3-2-4">
                  <text:number>c.</text:number>
                  <text:p text:style-name="al">de vorm en inhoud van het besluit tot inzet van jeugdhulp van de gecertificeerde instelling en hoe het college daarvan op de hoogte gesteld wordt;</text:p>
                </text:list-item>
                <text:list-item text:style-override="id1-3-2-2-6-3-2-5">
                  <text:number>d.</text:number>
                  <text:p text:style-name="al">wanneer en onder welke voorwaarden de gecertificeerde instelling budgethouder van een persoonsgebonden budget kan zijn namens de jeugdige en zijn ouder(s);</text:p>
                </text:list-item>
                <text:list-item text:style-override="id1-3-2-2-6-3-2-6">
                  <text:number>e.</text:number>
                  <text:p text:style-name="al">hoe te handelen wanneer de gecertificeerde instelling meent dat niet gecontracteerde jeugdhulp ingezet dient te worden.</text:p>
                </text:list-item>
                <text:list-item text:style-override="id1-3-2-2-6-3-2-7">
                  <text:number>2.</text:number>
                  <text:p text:style-name="al">De Gecertificeerde Instellingen informeren de gemeente over de inzet van de jeugdhulp door het aanleveren van een Jeugd Bepaling.</text:p>
                </text:list-item>
              </text:list>
            </text:section>
            <text:section text:name="artikel_id1-3-2-2-6-4" text:style-name="artikel">
              <text:p text:style-name="artikel_kop_titel"><text:span text:style-name="artikel_kop_label">Artikel</text:span> <text:span text:style-name="artikel_kop_nr">22.</text:span> Afstemming met het justitiedomein</text:p>
              <text:list text:style-name="id1-3-2-2-6-4-2">
                <text:list-item text:style-override="id1-3-2-2-6-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2-2">
                  <text:number>2.</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23.</text:span> Afstemming met voorschoolse voorzieningen, onderwijs en leerplicht</text:p>
              <text:list text:style-name="id1-3-2-2-6-5-2">
                <text:list-item text:style-override="id1-3-2-2-6-5-2-1">
                  <text:number>1.</text:number>
                  <text:p text:style-name="al">Het college heeft in de lokale ondersteuningsroute afspraken gemaakt met het onderwijs en de voorliggende voorzieningen over de toegang tot de jeugdhulp (Ondersteuningsroute Primair Onderwijs - Gemeente Het Hogeland) .</text:p>
                </text:list-item>
                <text:list-item text:style-override="id1-3-2-2-6-5-2-2">
                  <text:number>2.</text:number>
                  <text:p text:style-name="al">Het college zorgt samen met de ketenpartners voor de afstemming van jeugdhulpvoorzieningen, onderwijszorg en leerplichtzaken. Op individueel niveau worden deze vastgelegd in het gezinsplan van de jeugdige en zijn ouder(s).</text:p>
                </text:list-item>
                <text:list-item text:style-override="id1-3-2-2-6-5-2-3">
                  <text:number>3.</text:number>
                  <text:p text:style-name="al">Het college stemt twee keer per jaar ( in een op afstemming gericht overleg ; OGOO) de samenwerking tussen onderwijs en door de gemeenten gefinancierde jeugdhulp af met de samenwerkingsverbanden passend onderwijs.</text:p>
                </text:list-item>
                <text:list-item text:style-override="id1-3-2-2-6-5-2-4">
                  <text:number>4.</text:number>
                  <text:p text:style-name="al">In het OOGO bespreken gemeente en samenwerkingsverbanden respectievelijk haar jeugd- en ondersteuningsplan.</text:p>
                </text:list-item>
                <text:list-item text:style-override="id1-3-2-2-6-5-2-5">
                  <text:number>5.</text:number>
                  <text:p text:style-name="al">Het college zorgt ervoor dat er goede afstemmings- en contactmogelijkheden zijn tussen kinderopvang, primair en voortgezet onderwijs en middelbaar beroepsonderwijs met de integrale sociale team en leerplicht.</text:p>
                </text:list-item>
              </text:list>
            </text:section>
            <text:section text:name="artikel_id1-3-2-2-6-6" text:style-name="artikel">
              <text:p text:style-name="artikel_kop_titel"><text:span text:style-name="artikel_kop_label">Artikel</text:span> <text:span text:style-name="artikel_kop_nr">24.</text:span> Afstemming met Veilig Thuis</text:p>
              <text:p text:style-name="al">Het college heeft samenwerkingsafspraken gemaakt met Veilig Thuis Groningen ten aanzien van de toegang tot algemene en individuele voorzieningen, overdracht en afstemming taken.</text:p>
            </text:section>
            <text:section text:name="artikel_id1-3-2-2-6-7" text:style-name="artikel">
              <text:p text:style-name="artikel_kop_titel"><text:span text:style-name="artikel_kop_label">Artikel</text:span> <text:span text:style-name="artikel_kop_nr">25.</text:span> Afstemming met Wmo‐voorzieningen</text:p>
              <text:list text:style-name="id1-3-2-2-6-7-2">
                <text:list-item text:style-override="id1-3-2-2-6-7-2-1">
                  <text:number>1.</text:number>
                  <text:p text:style-name="al">Het Sociaal loket en de integrale sociale teams dragen zorg voor een goede afstemming van voorzieningen op grond van deze verordening en voorzieningen voor jeugdigen dan wel ouder(s) op grond van de Wet maatschappelijke ondersteuning 2015.</text:p>
                </text:list-item>
                <text:list-item text:style-override="id1-3-2-2-6-7-2-2">
                  <text:number>2.</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6.</text:span> Afstemming met voorzieningen werk en inkomen</text:p>
              <text:p text:style-name="al">Het Sociaal loket en de integrale sociale teams zorgen dat gemeente, jeugdhulpaanbieders en de gecertificeerde instellingen financiële belemmeringen voor het slagen van preventie en jeugdhulp vroegtijdig signaleren en waar nodig jeugdigen en hun ouder(s) helpen de juiste ondersteuning, vanuit de gemeentelijke voorzieningen, te krijgen om deze belemmeringen weg te nemen. Bijvoorbeeld schuldhulpverlening, inkomensvoorzieningen, re-integratievoorzieningen en armoedevoorzieningen, maar ook het oplossen van problemen rondom meedoen in de samenleving (waarvan werk een onderdeel kan zijn), ontwikkelen en leren.</text:p>
            </text:section>
            <text:section text:name="artikel_id1-3-2-2-6-9" text:style-name="artikel">
              <text:p text:style-name="artikel_kop_titel"><text:span text:style-name="artikel_kop_label">Artikel</text:span> <text:span text:style-name="artikel_kop_nr">27.</text:span> Afbakening met andere wetten</text:p>
              <text:p text:style-name="al">Op grond van artikel 1.2 lid 1 sub b van de wet treft het college geen voorziening als naar het oordeel van het college met betrekking tot de problematiek een aanspraak bestaat op een voorziening op grond van een andere wettelijke bepaling, zoals de Wet passend onderwijs, de Wlz, de Wmo, de Zvw en de Participatiewet. Deze wetten zijn voorliggend op de Jeugdwet.</text:p>
              <text:p text:style-name="al"/>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2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9.</text:span> Klachtregeling</text:p>
              <text:p text:style-name="al">Het college behandelt klachten van de jeugdige of zijn ouder(s) die betrekking hebben op de wijze van afhandeling van aanvragen als bedoeld in deze verordening overeenkomstig de bepalingen van de klachtenverordening van de gemeente Het Hogeland.</text:p>
            </text:section>
            <text:section text:name="artikel_id1-3-2-2-8-3" text:style-name="artikel">
              <text:p text:style-name="artikel_kop_titel"><text:span text:style-name="artikel_kop_label">Artikel</text:span> <text:span text:style-name="artikel_kop_nr">30.</text:span> Betrekken ingezetenen bij ontwikkelen beleid</text:p>
              <text:list text:style-name="id1-3-2-2-8-3-2">
                <text:list-item text:style-override="id1-3-2-2-8-3-2-1">
                  <text:number>1.</text:number>
                  <text:p text:style-name="al">Het college stelt ingezetenen, waaronder in ieder geval cliënten of hun vertegenwoordigers,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2-3">
                  <text:number>3.</text:number>
                  <text:p text:style-name="al">Het college kan nadere regels vaststellen ter uitvoering van het eerste en tweede l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Evaluatie </text:p>
              <text:p text:style-name="al">Het door het gemeentebestuur gevoerde beleid wordt eenmaal per jaar geëvalueerd. </text:p>
            </text:section>
            <text:section text:name="artikel_id1-3-2-2-9-3" text:style-name="artikel">
              <text:p text:style-name="artikel_kop_titel"><text:span text:style-name="artikel_kop_label">Artikel</text:span> <text:span text:style-name="artikel_kop_nr">32.</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33.</text:span> Intrekking oude verordening en overgangsrecht</text:p>
              <text:list text:style-name="id1-3-2-2-9-4-2">
                <text:list-item text:style-override="id1-3-2-2-9-4-2-1">
                  <text:number>1.</text:number>
                  <text:p text:style-name="al">De ‘Verordening jeugdhulp Het Hogeland 2019’ wordt ingetrokken.</text:p>
                </text:list-item>
                <text:list-item text:style-override="id1-3-2-2-9-4-2-2">
                  <text:number>2.</text:number>
                  <text:p text:style-name="al">Een jeugdige of ouder houdt recht op een lopende voorziening verstrekt op grond van de in het eerste lid genoemde verordening tot de dag waarop het college een nieuw besluit neemt. Het besluit waarmee de lopende voorziening is verstrekt, wordt ingetrokken met ingang van de dag waarop het college een nieuw besluit neemt.</text:p>
                </text:list-item>
                <text:list-item text:style-override="id1-3-2-2-9-4-2-3">
                  <text:number>3.</text:number>
                  <text:p text:style-name="al">Aanvragen die zijn ingediend onder de in het eerste lid genoemde verordening en waarop nog niet is beslist bij het in werking treden van deze verordening, worden afgehandeld krachtens deze verordening.</text:p>
                </text:list-item>
              </text:list>
            </text:section>
            <text:section text:name="artikel_id1-3-2-2-9-5" text:style-name="artikel">
              <text:p text:style-name="artikel_kop_titel"><text:span text:style-name="artikel_kop_label">Artikel</text:span> <text:span text:style-name="artikel_kop_nr">34.</text:span> Inwerkingtreding en citeertitel</text:p>
              <text:list text:style-name="id1-3-2-2-9-5-2">
                <text:list-item text:style-override="id1-3-2-2-9-5-2-1">
                  <text:number>1.</text:number>
                  <text:p text:style-name="al">Deze verordening treedt in werking op de datum van bekendmaking</text:p>
                </text:list-item>
                <text:list-item text:style-override="id1-3-2-2-9-5-2-2">
                  <text:number>2.</text:number>
                  <text:p text:style-name="al">Deze verordening wordt aangehaald als: ‘Verordening jeugdhulp Het Hogeland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5 juni 2025.</text:span></text:p>
            <text:p><text:span text:style-name="functie"/></text:p>
            <text:p><text:span text:style-name="functie">H.J. Bolding, burgemees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35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dc:language>nl</dc:language>
    <meta:user-defined meta:name="OVERHEIDop.locatietype/OVERHEIDop.gebiedsmarkering">Gemeente</meta:user-defined>
    <meta:user-defined meta:name="DC.title">Verordening jeugdhulp Het Hogeland 2025</meta:user-defined>
    <meta:user-defined meta:name="DCTERMS.W3CDTF/DCTERMS.available">2025-07-11</meta:user-defined>
    <meta:user-defined meta:name="DCTERMS.W3CDTF/OVERHEIDop.jaargang">2025</meta:user-defined>
    <meta:user-defined meta:name="OVERHEIDop.externeBijlage">Verordening Jeugdhulp HH 2025 TOELICHTING|exb-2025-25508</meta:user-defined>
    <meta:user-defined meta:name="OVERHEIDop.publicationIssue">303578</meta:user-defined>
    <meta:user-defined meta:name="OVERHEIDop.betreftRegeling">CVDR742074_1</meta:user-defined>
    <meta:user-defined meta:name="xs:date/OVERHEIDop.startdatum">2025-07-12</meta:user-defined>
    <meta:user-defined meta:name="OVERHEIDop.GmbID/DC.identifier">gmb-2025-303578</meta:user-defined>
    <meta:user-defined meta:name="OVERHEIDop.versieInformatie"/>
  </office:meta>
</office:document-meta>
</file>