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ijnstraat 5-3 1078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zelfstandige woning op de 4de verdieping en het realiseren van een dakterras met behoud van de woonfunctie.</text:p>
            <text:p text:style-name="common-al">Besluit: gedeeltelijk verleend</text:p>
            <text:p text:style-name="common-al">Besluit verzonden op: 08-07-2025</text:p>
            <text:p text:style-name="common-al">Zaakadres: Rijnstraat 5-3 1078PT Amsterdam</text:p>
            <text:p text:style-name="common-al">Zaaknummer: Z2025-008629</text:p>
            <text:p text:style-name="common-al">DSO-nummer: 20250226012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62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57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29</meta:user-defined>
    <meta:user-defined meta:name="DCTERMS.abstract">realiseren van een zelfstandige woning op de 4de verdieping en het realiseren van een dakterras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Rijnstraat 5-3 1078PT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76</meta:user-defined>
    <meta:user-defined meta:name="OVERHEIDop.GmbID/DC.identifier">gmb-2025-303576</meta:user-defined>
    <meta:user-defined meta:name="OVERHEIDop.versieInformatie"/>
  </office:meta>
</office:document-meta>
</file>