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0500568, Neogotiekhof 20, 2632 D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</text:p>
            <text:p text:style-name="common-al">DSO-Verzoeknummer: 2025060500568</text:p>
            <text:p text:style-name="common-al">Locatie: Neogotiekhof 20 2632DH Nootdorp</text:p>
            <text:p text:style-name="common-al">Datum besluit: 0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05005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5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897</meta:user-defined>
    <meta:user-defined meta:name="DCTERMS.abstract">Bouwen dakkapel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60500568, Neogotiekhof 20, 2632 DH Nootdor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68</meta:user-defined>
    <meta:user-defined meta:name="OVERHEIDop.GmbID/DC.identifier">gmb-2025-303568</meta:user-defined>
    <meta:user-defined meta:name="OVERHEIDop.versieInformatie"/>
  </office:meta>
</office:document-meta>
</file>