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ebe25-cc80-444f-99ff-db8b3a4e1379.png" manifest:media-type="image/x-eps"/>
  <manifest:file-entry manifest:full-path="Pictures/Afbeelding2i2ac29478-34ab-4bb1-ae15-44b4fac1e618.png" manifest:media-type="image/x-eps"/>
  <manifest:file-entry manifest:full-path="Pictures/Afbeelding3i18bcad3c-9302-43cf-a087-2d52e6ba7bfc.png" manifest:media-type="image/x-eps"/>
  <manifest:file-entry manifest:full-path="Pictures/Afbeelding4ib70c2d55-efde-4aa1-81b1-1fe27bcd7f56.png" manifest:media-type="image/x-eps"/>
  <manifest:file-entry manifest:full-path="Pictures/Afbeelding5ia9173379-32ad-4b6b-ac07-6c22bb104f9d.png" manifest:media-type="image/x-eps"/>
  <manifest:file-entry manifest:full-path="Pictures/Afbeelding6i9cd44560-88fe-49e5-8f19-1dd5dd2c7def.png" manifest:media-type="image/x-eps"/>
  <manifest:file-entry manifest:full-path="Pictures/Afbeelding7ib0cc4865-b308-4cb0-8ba3-9a28487e0178.png" manifest:media-type="image/x-eps"/>
  <manifest:file-entry manifest:full-path="Pictures/Afbeelding8i5b5dd100-9bf1-48c5-a68d-0605fe2a0f3d.png" manifest:media-type="image/x-eps"/>
  <manifest:file-entry manifest:full-path="Pictures/Afbeelding9ic00a8ce5-4d96-44c3-b0f8-afd7322d57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office:automatic-styles>
  <office:body>
    <office:text>
      <text:p text:style-name="new_page_staatscourant"/>
      <text:p text:style-name="single-kop-titel">Verkeersbesluit Waalbandijk; tijdelijke afsluiting i.v.m. werkzaamheden dijkversterking (Fase 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verzekeren van de veiligheid op de weg;</text:p>
            <text:p text:style-name="common-al">Het beschermen van de weggebruikers en passagiers;</text:p>
            <text:p text:style-name="common-al">Het zoveel mogelijk waarborgen van de vrijheid van het verkeer; </text:p>
            <text:p text:style-name="common-al"/>
            <text:p text:style-name="tussenkopcur">Overwegende dat:</text:p>
            <text:p text:style-name="common-al">zich in gemeente Neder-Betuwe aan de noordzijde van rivier de Waal tussen de gemeentegrens met gemeente Overbetuwe en gemeente Tiel de Waalbandijk bevindt;</text:p>
            <text:list text:style-name="id1-3-2-2-1-15">
              <text:list-item text:style-override="id1-3-2-2-1-15-1">
                <text:number>•</text:number>
                <text:p text:style-name="al">de Waalbandijk deel uitmaakt van het dijktraject langs rivier de Waal in gemeente Neder-Betuwe;</text:p>
              </text:list-item>
              <text:list-item text:style-override="id1-3-2-2-1-15-2">
                <text:number>•</text:number>
                <text:p text:style-name="al">op grond van een veiligheidsanalyse is vastgesteld dat het dijktraject langs de Waal in de Gemeente Neder-Betuwe niet voldoet aan de huidige wettelijke normen voor hoogwaterveiligheid;</text:p>
              </text:list-item>
              <text:list-item text:style-override="id1-3-2-2-1-15-3">
                <text:number>•</text:number>
                <text:p text:style-name="al">er in verband hiermee de komende tijd werkzaamheden worden uitgevoerd om de dijk op genoemd tracé te versterken;</text:p>
              </text:list-item>
              <text:list-item text:style-override="id1-3-2-2-1-15-4">
                <text:number>•</text:number>
                <text:p text:style-name="al">met versterking wordt beoogd dat de dijk voldoende veilig is wanneer zich in de toekomst periodes van hoog water aandienen;</text:p>
              </text:list-item>
              <text:list-item text:style-override="id1-3-2-2-1-15-5">
                <text:number>•</text:number>
                <text:p text:style-name="al">het om deze werkzaamheden op een verkeersveilige en efficiënte wijze plaats te laten vinden gewenst is verkeersmaatregelen te treffen;</text:p>
              </text:list-item>
              <text:list-item text:style-override="id1-3-2-2-1-15-6">
                <text:number>•</text:number>
                <text:p text:style-name="al">op Neder-Betuwe grondgebied het gedeelte van de Waalbandijk vanaf het westelijkste punt (Prins Bernhardsluizen) tot kruising Waalbandijk met Cuneraweg (Veerstoep) wordt afgesloten voor verkeer;</text:p>
              </text:list-item>
              <text:list-item text:style-override="id1-3-2-2-1-15-7">
                <text:number>•</text:number>
                <text:p text:style-name="al">er voor aanliggende panden voorzieningen worden getroffen zodat deze bereikbaar blijven;</text:p>
              </text:list-item>
              <text:list-item text:style-override="id1-3-2-2-1-15-8">
                <text:number>•</text:number>
                <text:p text:style-name="al">hiervoor afstemming plaatsvindt met bewoners/gebruikers van aanliggende panden;</text:p>
              </text:list-item>
              <text:list-item text:style-override="id1-3-2-2-1-15-9">
                <text:number>•</text:number>
                <text:p text:style-name="al">uitgangspunt is om werkverkeer zoveel mogelijk gescheiden te houden van overige wegverkeer;</text:p>
              </text:list-item>
              <text:list-item text:style-override="id1-3-2-2-1-15-10">
                <text:number>•</text:number>
                <text:p text:style-name="al">er voor gemotoriseerd verkeer en voor (brom)fietsers omleidingsroutes worden ingesteld;</text:p>
              </text:list-item>
              <text:list-item text:style-override="id1-3-2-2-1-15-11">
                <text:number>•</text:number>
                <text:p text:style-name="al">de Waalbandijk tijdens de werkzaamheden ten allen tijde bereikbaar zal blijven voor hulpdiensten;</text:p>
              </text:list-item>
              <text:list-item text:style-override="id1-3-2-2-1-15-12">
                <text:number>•</text:number>
                <text:p text:style-name="al">volgens planning de afsluiting van de Waalbandijk fase 1 start op 1 okt 2025 en dit naar verwachting gaat duren tot 31 dec 2028;</text:p>
              </text:list-item>
              <text:list-item text:style-override="id1-3-2-2-1-15-13">
                <text:number>•</text:number>
                <text:p text:style-name="al">bovendien wordt bijgedragen aan een veilige afwikkeling van het verkeer tijdens de uitvoering van de wegwerkzaamheden;</text:p>
              </text:list-item>
              <text:list-item text:style-override="id1-3-2-2-1-15-14">
                <text:number>•</text:number>
                <text:p text:style-name="al">de te treffen verkeersmaatregelen worden gemonitord en deze kunnen worden bijgesteld als de verkeerssituatie daar om vraagt;</text:p>
              </text:list-item>
              <text:list-item text:style-override="id1-3-2-2-1-15-15">
                <text:number>•</text:number>
                <text:p text:style-name="al">buurtbewoners en bedrijven in de nabije omgeving zijn geïnformeerd over de uit te voeren werkzaamheden en de daarmee samenhangende verkeersmaatregelen;</text:p>
              </text:list-item>
              <text:list-item text:style-override="id1-3-2-2-1-15-16">
                <text:number>•</text:number>
                <text:p text:style-name="al">er bovendien via de (digitale) media aandacht aan de werkzaamheden wordt besteed;</text:p>
              </text:list-item>
              <text:list-item text:style-override="id1-3-2-2-1-15-17">
                <text:number>•</text:number>
                <text:p text:style-name="al">in het onderhavige geval een groter belang wordt toegekend aan een veilige uitvoering van de werkzaamheden en aan een veilige afwikkeling van het verkeer, dan aan het achterwege laten van de verkeersmaatregelen op de betreffende delen van de Waalbandijk en de toeleidende weggedeelten;</text:p>
              </text:list-item>
              <text:list-item text:style-override="id1-3-2-2-1-15-18">
                <text:number>•</text:number>
                <text:p text:style-name="al">ter zake overleg met de verkeersadviseur en tevens de gemachtigde van de korpschef van de politie-eenheid Oost-Nederland heeft plaatsgevonden;</text:p>
              </text:list-item>
            </text:list>
            <text:p text:style-name="common-al"/>
            <text:p text:style-name="tussenkopcur">nemen op grond van bovenstaande, het volgende verkeersbesluit:</text:p>
            <text:p text:style-name="common-al">Van 1 okt 2025 tot met 31 dec 2028, of zoveel langer of korter dan noodzakelijk is voor uitvoering van de werkzaamheden, de volgende verkeersmaatregelen te treffen:</text:p>
            <text:p text:style-name="common-al"/>
            <text:p text:style-name="common-al">Door het plaatsen van borden C1 (C1 met over xx meters inwerking treedt) C16 en onderborden met mogelijke uitzonderingen op de C1 als bedoeld in de bijlage 1 van het Reglement Verkeersregels en Verkeerstekens 1990 (RVV1990) en afzethekken met een gesloten verklaring voor het verkeer, met uitzondering van werkverkeer:</text:p>
            <text:p text:style-name="common-al">Ter hoogte van de kruising Biezenburgseweg/Remkettingweg.</text:p>
            <text:p text:style-name="common-al">Ter hoogte van de kruising Verlengde Spoorstraat/Spoorstraat.</text:p>
            <text:p text:style-name="common-al">Ter hoogte van de kruising Biezenburgseweg/Spoorstraat.</text:p>
            <text:p text:style-name="common-al">Ter hoogte van de kruising Ooisestraat/Hogeveldseweg.</text:p>
            <text:p text:style-name="common-al">Ter hoogte van de kruising Spijkersestraat/Hogeveldseweg.</text:p>
            <text:p text:style-name="common-al">Ter hoogte van de kruising Keizerstraat/Zondagsestraatje.</text:p>
            <text:p text:style-name="common-al">Ter hoogte van de kruising Dorpsstraat/P.C.Boogaerdtstraat.</text:p>
            <text:p text:style-name="common-al">Ter hoogte van de kruising Dorpsstraat/J.R.Zeemanstraat.</text:p>
            <text:p text:style-name="common-al">Ter hoogte van de kruising Lappenafweg/Waalbandijk.</text:p>
            <text:p text:style-name="common-al">Ter hoogte van de kruising Weilerstraat/Cuneraweg.</text:p>
            <text:p text:style-name="common-al">Ter hoogte van de kruising Waalbandijk/Cuneraweg.</text:p>
            <text:p text:style-name="common-al"/>
            <text:p text:style-name="tussenkopcur">Een en ander zoals aangegeven op de bij dit besluit behorende situatietekeningen.</text:p>
            <text:p text:style-name="common-al">1.</text:p>
            <text:p text:style-name="common-al">
            <draw:frame><draw:text-box><text:section text:name="plaatje_id1-3-2-2-1-35-1" text:style-name="plaatje">
              <text:p text:style-name="illustratie_id1-3-2-2-1-35-1-1"><draw:frame draw:style-name="illustratie_id1-3-2-2-1-35-1-1" text:anchor-type="paragraph" svg:width="61.4mm" svg:height="77mm"><draw:image xlink:href="Pictures/Afbeelding1ib91ebe25-cc80-444f-99ff-db8b3a4e1379.png" xlink:type="simple"/></draw:frame></text:p>
            </text:section></draw:text-box></draw:frame>
          </text:p>
            <text:p text:style-name="common-al"/>
            <text:p text:style-name="common-al">2.</text:p>
            <text:p text:style-name="common-al">
            <draw:frame><draw:text-box><text:section text:name="plaatje_id1-3-2-2-1-38-1" text:style-name="plaatje">
              <text:p text:style-name="illustratie_id1-3-2-2-1-38-1-1"><draw:frame draw:style-name="illustratie_id1-3-2-2-1-38-1-1" text:anchor-type="paragraph" svg:width="58.7mm" svg:height="76.7mm"><draw:image xlink:href="Pictures/Afbeelding2i2ac29478-34ab-4bb1-ae15-44b4fac1e618.png" xlink:type="simple"/></draw:frame></text:p>
            </text:section></draw:text-box></draw:frame>
          </text:p>
            <text:p text:style-name="common-al"/>
            <text:p text:style-name="common-al">3.</text:p>
            <text:p text:style-name="common-al">
            <draw:frame><draw:text-box><text:section text:name="plaatje_id1-3-2-2-1-41-1" text:style-name="plaatje">
              <text:p text:style-name="illustratie_id1-3-2-2-1-41-1-1"><draw:frame draw:style-name="illustratie_id1-3-2-2-1-41-1-1" text:anchor-type="paragraph" svg:width="66.2mm" svg:height="71mm"><draw:image xlink:href="Pictures/Afbeelding3i18bcad3c-9302-43cf-a087-2d52e6ba7bfc.png" xlink:type="simple"/></draw:frame></text:p>
            </text:section></draw:text-box></draw:frame>
          </text:p>
            <text:p text:style-name="common-al"/>
            <text:p text:style-name="common-al">4.</text:p>
            <text:p text:style-name="common-al">
            <draw:frame><draw:text-box><text:section text:name="plaatje_id1-3-2-2-1-44-1" text:style-name="plaatje">
              <text:p text:style-name="illustratie_id1-3-2-2-1-44-1-1"><draw:frame draw:style-name="illustratie_id1-3-2-2-1-44-1-1" text:anchor-type="paragraph" svg:width="91.8mm" svg:height="55mm"><draw:image xlink:href="Pictures/Afbeelding4ib70c2d55-efde-4aa1-81b1-1fe27bcd7f56.png" xlink:type="simple"/></draw:frame></text:p>
            </text:section></draw:text-box></draw:frame>
          </text:p>
            <text:p text:style-name="common-al"/>
            <text:p text:style-name="common-al">5.</text:p>
            <text:p text:style-name="common-al">
            <draw:frame><draw:text-box><text:section text:name="plaatje_id1-3-2-2-1-47-1" text:style-name="plaatje">
              <text:p text:style-name="illustratie_id1-3-2-2-1-47-1-1"><draw:frame draw:style-name="illustratie_id1-3-2-2-1-47-1-1" text:anchor-type="paragraph" svg:width="76.2mm" svg:height="52.699999999999996mm"><draw:image xlink:href="Pictures/Afbeelding5ia9173379-32ad-4b6b-ac07-6c22bb104f9d.png" xlink:type="simple"/></draw:frame></text:p>
            </text:section></draw:text-box></draw:frame>
          </text:p>
            <text:p text:style-name="common-al"/>
            <text:p text:style-name="common-al">6.</text:p>
            <text:p text:style-name="common-al">
            <draw:frame><draw:text-box><text:section text:name="plaatje_id1-3-2-2-1-50-1" text:style-name="plaatje">
              <text:p text:style-name="illustratie_id1-3-2-2-1-50-1-1"><draw:frame draw:style-name="illustratie_id1-3-2-2-1-50-1-1" text:anchor-type="paragraph" svg:width="62.699999999999996mm" svg:height="44.699999999999996mm"><draw:image xlink:href="Pictures/Afbeelding6i9cd44560-88fe-49e5-8f19-1dd5dd2c7def.png" xlink:type="simple"/></draw:frame></text:p>
            </text:section></draw:text-box></draw:frame>
          </text:p>
            <text:p text:style-name="common-al"/>
            <text:p text:style-name="common-al">7.</text:p>
            <text:p text:style-name="common-al">
            <draw:frame><draw:text-box><text:section text:name="plaatje_id1-3-2-2-1-53-1" text:style-name="plaatje">
              <text:p text:style-name="illustratie_id1-3-2-2-1-53-1-1"><draw:frame draw:style-name="illustratie_id1-3-2-2-1-53-1-1" text:anchor-type="paragraph" svg:width="74.9mm" svg:height="36.5mm"><draw:image xlink:href="Pictures/Afbeelding7ib0cc4865-b308-4cb0-8ba3-9a28487e0178.png" xlink:type="simple"/></draw:frame></text:p>
            </text:section></draw:text-box></draw:frame>
          </text:p>
            <text:p text:style-name="common-al"/>
            <text:p text:style-name="common-al">8.</text:p>
            <text:p text:style-name="common-al">
            <draw:frame><draw:text-box><text:section text:name="plaatje_id1-3-2-2-1-56-1" text:style-name="plaatje">
              <text:p text:style-name="illustratie_id1-3-2-2-1-56-1-1"><draw:frame draw:style-name="illustratie_id1-3-2-2-1-56-1-1" text:anchor-type="paragraph" svg:width="153mm" svg:height="125.76792452830186mm"><draw:image xlink:href="Pictures/Afbeelding8i5b5dd100-9bf1-48c5-a68d-0605fe2a0f3d.png" xlink:type="simple"/></draw:frame></text:p>
            </text:section></draw:text-box></draw:frame>
          </text:p>
            <text:p text:style-name="common-al"/>
            <text:p text:style-name="common-al">9.</text:p>
            <text:p text:style-name="common-al">
            <draw:frame><draw:text-box><text:section text:name="plaatje_id1-3-2-2-1-59-1" text:style-name="plaatje">
              <text:p text:style-name="illustratie_id1-3-2-2-1-59-1-1"><draw:frame draw:style-name="illustratie_id1-3-2-2-1-59-1-1" text:anchor-type="paragraph" svg:width="153mm" svg:height="35.60377358490566mm"><draw:image xlink:href="Pictures/Afbeelding9ic00a8ce5-4d96-44c3-b0f8-afd7322d57bb.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4 juli 2025</text:span></text:p>
            <text:p><text:span text:style-name="functie"/></text:p>
            <text:p><text:span text:style-name="functie">namens burgemeester en wethouders van gemeente Neder-Betuwe,</text:span></text:p>
            <text:p><text:span text:style-name="functie"/></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5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eder-Betuwe - Verkeersbesluit tijdelijke verkeersmaatregelen i.v.m. dijkversterking - Echt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Waalbandijk; tijdelijke afsluiting i.v.m. werkzaamheden dijkversterking (Fase 1).</meta:user-defined>
    <meta:user-defined meta:name="DCTERMS.W3CDTF/DCTERMS.available">2025-07-11</meta:user-defined>
    <meta:user-defined meta:name="DCTERMS.W3CDTF/OVERHEIDop.jaargang">2025</meta:user-defined>
    <meta:user-defined meta:name="OVERHEIDop.publicationIssue">303563</meta:user-defined>
    <meta:user-defined meta:name="OVERHEIDop.GmbID/DC.identifier">gmb-2025-303563</meta:user-defined>
    <meta:user-defined meta:name="OVERHEIDop.versieInformatie"/>
  </office:meta>
</office:document-meta>
</file>