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35814c5-4e12-405d-b426-ef1e79530ff4.png" manifest:media-type="image/x-eps"/>
  <manifest:file-entry manifest:full-path="Pictures/afb698080807i5942d8d5-7e17-490b-9756-020c309fc799.png" manifest:media-type="image/x-eps"/>
  <manifest:file-entry manifest:full-path="Pictures/afb670662546i86c03c8f-df75-4579-b3aa-c155e0d981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7-9 Muurkruid, Vleuten- 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1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uurkruid</text:span> (ter hoogte van de zijgevel van de De Milan Viscontistraat 86; wegvak tussen De Milan Viscontistraat en Zevenbla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935814c5-4e12-405d-b426-ef1e79530ff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4.60000000000001mm"><draw:image xlink:href="Pictures/afb698080807i5942d8d5-7e17-490b-9756-020c309fc799.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3.2mm"><draw:image xlink:href="Pictures/afb670662546i86c03c8f-df75-4579-b3aa-c155e0d981ea.png" xlink:type="simple"/></draw:frame></text:p>
            </text:section></draw:text-box></draw:frame>
          </text:p>
            <text:p text:style-name="common-al"/>
            <text:p text:style-name="common-al"/>
            <text:p text:style-name="common-al">Utrecht, 9 juli 2025</text:p>
            <text:p text:style-name="common-al"/>
            <text:p text:style-name="common-al">Burgemeester en wethouders van Utrecht,</text:p>
            <text:p text:style-name="common-al">namens dezen:</text:p>
            <text:p text:style-name="common-al"/>
            <text:p text:style-name="common-al">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5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uurkruid (ter hoogte van de zijgevel van de De Milan Viscontistraat 86; wegvak tussen De Milan Viscontistraat en Zevenbl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126</meta:user-defined>
    <meta:user-defined meta:name="OVERHEIDop.verkeersbordcode">E8c</meta:user-defined>
    <dc:language>nl</dc:language>
    <meta:user-defined meta:name="OVERHEIDop.locatietype/OVERHEIDop.gebiedsmarkering">Punt</meta:user-defined>
    <meta:user-defined meta:name="DC.title">2025-07-9 Muurkruid, Vleuten- De Meern, Elektrische oplaadpaal, Verkeersmaatregelen Gemeente Utrecht</meta:user-defined>
    <meta:user-defined meta:name="DCTERMS.W3CDTF/DCTERMS.available">2025-07-11</meta:user-defined>
    <meta:user-defined meta:name="DCTERMS.W3CDTF/OVERHEIDop.jaargang">2025</meta:user-defined>
    <meta:user-defined meta:name="OVERHEIDop.publicationIssue">303557</meta:user-defined>
    <meta:user-defined meta:name="OVERHEIDop.GmbID/DC.identifier">gmb-2025-303557</meta:user-defined>
    <meta:user-defined meta:name="OVERHEIDop.versieInformatie"/>
  </office:meta>
</office:document-meta>
</file>