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container op parkeerplaats naast de ondergrondse container op de hoek van Ravestraat, Gast van West Noord Westen en Pieterseliestraat</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container op parkeerplaats naast de ondergrondse container op de hoek van Ravestraat, Gast van West Noord Westen en PieterseliestraatZaaknummer: 1544684Datum beschikking verzonden: 9 jul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55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5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5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48305</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 voor puin , container op parkeerplaats naast de ondergrondse container op de hoek van Ravestraat, Gast van West Noord Westen en Pieterseliestraat</meta:user-defined>
    <meta:user-defined meta:name="DCTERMS.W3CDTF/DCTERMS.available">2025-07-11</meta:user-defined>
    <meta:user-defined meta:name="DCTERMS.W3CDTF/OVERHEIDop.jaargang">2025</meta:user-defined>
    <meta:user-defined meta:name="OVERHEIDop.publicationIssue">303556</meta:user-defined>
    <meta:user-defined meta:name="OVERHEIDop.GmbID/DC.identifier">gmb-2025-303556</meta:user-defined>
    <meta:user-defined meta:name="OVERHEIDop.versieInformatie"/>
  </office:meta>
</office:document-meta>
</file>