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Nederhemert, Kerkplein 2-4</text:p>
      <text:section text:name="regeling_id1-3-2" text:style-name="regeling">
        <text:section text:name="aanhef_id1-3-2-1" text:style-name="aanhef">
          <text:section text:name="preambule_id1-3-2-1-1" text:style-name="preambule">
            <text:p text:style-name="al">Burgemeester en wethouders van de gemeente Zaltbommel maken op grond van artikel 16.138 Omgevingswet (Ow) bekend dat op 26 juni 2025 met de bewoner van het perceel Kerkplein 2-4 in Nederhemert een overeenkomst over grondexploitatie (anterieure overeenkomst) is gesloten ten behoeve voor de bouw van een vrijstaande woning op genoemd perceel.</text:p>
            <text:p text:style-name="al">Het kostenverhaalsgebied is gelegen aan het Kerkplein 2-4 in Bruchem. De overeenkomst bevat afspraken over te betalen vergoedingen aan nadeelcompensatie</text:p>
            <text:p text:style-name="al">Tegen het besluit tot het aangaan van de overeenkomst is geen bezwaar of beroep mogelijk.</text:p>
            <text:p text:style-name="al"/>
            <text:p text:style-name="al">
            <text:span text:style-name="nadrukvet">Inzage</text:span>
          </text:p>
            <text:p text:style-name="al">Een zakelijke beschrijving van de overeenkomst ligt vanaf de dag na deze bekendmaking zes weken ter inzage (donderdag 10 juli 2025 tot en met woensdag 20 augustus 2025) in het gemeentekantoor van de gemeente Zaltbommel, Hoogeweg 11 te Zaltbommel. Voor de actuele openingstijden kunt u de website van de gemeente Zaltbommel raadplegen.</text:p>
            <text:p text:style-name="al">
            <text:span text:style-name="nadrukvet">Vragen?</text:span>
          </text:p>
            <text:p text:style-name="al">Neemt u dan contact op met de team Gebiedsontwikkelin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355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5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5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van grondexploitatie Nederhemert, Kerkplein 2-4</meta:user-defined>
    <meta:user-defined meta:name="DCTERMS.W3CDTF/DCTERMS.available">2025-07-11</meta:user-defined>
    <meta:user-defined meta:name="DCTERMS.W3CDTF/OVERHEIDop.jaargang">2025</meta:user-defined>
    <meta:user-defined meta:name="OVERHEIDop.publicationIssue">303553</meta:user-defined>
    <meta:user-defined meta:name="OVERHEIDop.GmbID/DC.identifier">gmb-2025-303553</meta:user-defined>
    <meta:user-defined meta:name="OVERHEIDop.versieInformatie"/>
  </office:meta>
</office:document-meta>
</file>