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lstumerweg 40, 9995PZ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uli 2025 een aanvraag ontvangen voor het vervangen van de schuur op de locatie Middelstumerweg 40, 9995PZ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3552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552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56</meta:user-defined>
    <meta:user-defined meta:name="DCTERMS.abstract">het vervangen van de schuur, Middelstumerweg 40, 9995PZ Kantens (8 juli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Middelstumerweg 40, 9995PZ Kantens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552</meta:user-defined>
    <meta:user-defined meta:name="OVERHEIDop.GmbID/DC.identifier">gmb-2025-303552</meta:user-defined>
    <meta:user-defined meta:name="OVERHEIDop.versieInformatie"/>
  </office:meta>
</office:document-meta>
</file>