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rgweg 29 en 29A, 9914PC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5 heeft de gemeente Eemsdelta een aanvraag ontvangen voor het bouwkundig versterken van 2 panden op de locatie Borgweg 29 en 29A, 9914PC Zeerijp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355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55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55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512</meta:user-defined>
    <meta:user-defined meta:name="DCTERMS.abstract">8 juli 2025 voor het bouwkundig versterken van 2 panden op de locatie Borgweg 29 en 29A, 9914PC Zeerijp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Borgweg 29 en 29A, 9914PC Zeerijp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3551</meta:user-defined>
    <meta:user-defined meta:name="OVERHEIDop.GmbID/DC.identifier">gmb-2025-303551</meta:user-defined>
    <meta:user-defined meta:name="OVERHEIDop.versieInformatie"/>
  </office:meta>
</office:document-meta>
</file>