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dakopbouw op locatie Wilhelminastraat 7, 2935 XV Ouderkerk aan den IJssel, Ouderkerk aan den IJssel (O</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omgevingsvergunning met een buitenplanse omgevingsplanactiviteit met zaaknummer 19311591108 voor het plaatsen van een dakopbouw op locatie Wilhelminastraat 7, 2935 XV Ouderkerk aan den IJssel, Ouderkerk aan den IJssel (ODK04) C 239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9110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5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91108</meta:user-defined>
    <meta:user-defined meta:name="DCTERMS.abstract">omgevingsvergunning dakopbouw, bopa</meta:user-defined>
    <dc:language>nl</dc:language>
    <meta:user-defined meta:name="DC.title">Kennisgeving besluit op een buitenplanse omgevingsplanactiviteit (BOPA) voor het plaatsen van een dakopbouw op locatie Wilhelminastraat 7, 2935 XV Ouderkerk aan den IJssel, Ouderkerk aan den IJssel (O</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03</meta:user-defined>
    <meta:user-defined meta:name="OVERHEIDop.publicationIssue">303548</meta:user-defined>
    <meta:user-defined meta:name="OVERHEIDop.GmbID/DC.identifier">gmb-2025-303548</meta:user-defined>
    <meta:user-defined meta:name="OVERHEIDop.versieInformatie"/>
  </office:meta>
</office:document-meta>
</file>