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46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msdelta een aanvraag ontvangen voor het bouwen van een loods op de locatie Alberdaweg 46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5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6</meta:user-defined>
    <meta:user-defined meta:name="DCTERMS.abstract">8 juli 2025 voor het bouwen van een loods op de locatie Alberdaweg 46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46, 9901TA Apping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547</meta:user-defined>
    <meta:user-defined meta:name="OVERHEIDop.GmbID/DC.identifier">gmb-2025-303547</meta:user-defined>
    <meta:user-defined meta:name="OVERHEIDop.versieInformatie"/>
  </office:meta>
</office:document-meta>
</file>