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zalea 1, 3904 LT Veenendaal, Verzoeklocatie 2025070801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zalea 1, 3904 LT Veenendaal, Verzoeklocatie 2025070801205</text:span>
          </text:p>
            <text:p text:style-name="common-al"/>
            <text:p text:style-name="common-al">De gemeente Veenendaal heeft een aanvraag voor een omgevingsvergunning ontvangen. De vergunning is op 08-07-2025 aangevraagd voor het realiseren van een uitrit voor de locatie Azalea 1, 3904 LT Veenendaal, Verzoeklocatie 2025070801205 en is geregistreerd onder het nummer CLZ-00013726.</text:p>
            <text:p text:style-name="common-al"/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354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4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4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Azalea 1, 3904 LT Veenendaal, Verzoeklocatie 202507080120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46</meta:user-defined>
    <meta:user-defined meta:name="OVERHEIDop.GmbID/DC.identifier">gmb-2025-303546</meta:user-defined>
    <meta:user-defined meta:name="OVERHEIDop.versieInformatie"/>
  </office:meta>
</office:document-meta>
</file>