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laan 29 3761DM Soest, verbouwen woning (B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5 een besluit genomen op de aanvraag met zaaknummer 1241895 voor een omgevingsvergunning voor het verbouwen woning (BT) op locatie Wilhelminalaan 29 3761DM Soest. 
De vergunning is toegekend en is aan de aanvrager verzonden op 09-07-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354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4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4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895</meta:user-defined>
    <meta:user-defined meta:name="DCTERMS.abstract">verbouwen woning (B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helminalaan 29 3761DM Soest, verbouwen woning (BT)</meta:user-defined>
    <meta:user-defined meta:name="DCTERMS.W3CDTF/DCTERMS.available">2025-07-11</meta:user-defined>
    <meta:user-defined meta:name="DCTERMS.W3CDTF/OVERHEIDop.jaargang">2025</meta:user-defined>
    <meta:user-defined meta:name="OVERHEIDop.publicationIssue">303544</meta:user-defined>
    <meta:user-defined meta:name="OVERHEIDop.GmbID/DC.identifier">gmb-2025-303544</meta:user-defined>
    <meta:user-defined meta:name="OVERHEIDop.versieInformatie"/>
  </office:meta>
</office:document-meta>
</file>