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te verlenen Alcoholwetvergunning (art. 3 Alcoholwet), Burgemeester van de Mortelplein 48, 5037PK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lcoholwetvergunning (art. 3 Alcoholwet), Burgemeester van de Mortelplein 48, 5037PK Tilburg</text:span>
          </text:p>
            <text:p text:style-name="common-al">De gemeente Tilburg heeft een Alcoholwetvergunning (art. 3 Alcoholwet) verleend op locatie Burgemeester van de Mortelplein 48, 5037PK Tilburg en is geregistreerd onder Z2025-00004794. Het betreft de volgende activiteit(en):</text:p>
            <text:list text:style-name="id1-3-2-1-1-3">
              <text:list-item text:style-override="id1-3-2-1-1-3-1">
                <text:number>•</text:number>
                <text:p text:style-name="al">Alcoholvergunning model A</text:p>
              </text:list-item>
            </text:list>
            <text:p text:style-name="common-al">
            <text:span text:style-name="nadrukvet">Waarom publiceert de gemeente dit bericht?</text:span>
          </text:p>
            <text:p text:style-name="common-al">Een Alcoholwetvergunning wordt bij de gemeente aangevraagd door een ondernemer van een horecabedrijf waar klanten in de horecazaak ter plaatse eten en drinken en de mogelijkheid hebben voor het nuttigen van alcoholhoudende drank. Het gaat dus om horecazaken, maar ook om bijvoorbeeld sportkantines. Met dit bericht laat de gemeente u weten dat er misschien iets verandert in uw omgeving.</text:p>
            <text:p text:style-name="common-al">
            <text:span text:style-name="nadrukvet">Bent u het niet eens met de vergunning?</text:span>
          </text:p>
            <text:p text:style-name="common-al">U kunt de gemeente tot en met 19 augustus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353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3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3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4794</meta:user-defined>
    <meta:user-defined meta:name="DCTERMS.abstract">Z2025-00004794 - aanvragen van een Alcoholwet</meta:user-defined>
    <dc:language>nl</dc:language>
    <meta:user-defined meta:name="OVERHEIDop.locatietype/OVERHEIDop.gebiedsmarkering">Punt</meta:user-defined>
    <meta:user-defined meta:name="DC.title">Besluit te verlenen Alcoholwetvergunning (art. 3 Alcoholwet), Burgemeester van de Mortelplein 48, 5037PK Tilburg</meta:user-defined>
    <meta:user-defined meta:name="DCTERMS.W3CDTF/DCTERMS.available">2025-07-11</meta:user-defined>
    <meta:user-defined meta:name="DCTERMS.W3CDTF/OVERHEIDop.jaargang">2025</meta:user-defined>
    <meta:user-defined meta:name="OVERHEIDop.publicationIssue">303536</meta:user-defined>
    <meta:user-defined meta:name="OVERHEIDop.GmbID/DC.identifier">gmb-2025-303536</meta:user-defined>
    <meta:user-defined meta:name="OVERHEIDop.versieInformatie"/>
  </office:meta>
</office:document-meta>
</file>