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unstwerk in het Mien Ruys Park aan de Riethovensedijk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18</text:p>
            <text:p text:style-name="common-al">Ontvangstdatum aanvraag: 08-07-2025</text:p>
            <text:p text:style-name="common-al">Plaats/adres: Mien Ruys Park aan de Riethovensedijk in Bergeijk</text:p>
            <text:p text:style-name="common-al">Omschrijving: het plaatsen van een kunstwerk  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35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818</meta:user-defined>
    <meta:user-defined meta:name="DCTERMS.abstract">plaatsen van een kunstwerk in het Mien Ruys Park aan de Riethovensedijk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kunstwerk in het Mien Ruys Park aan de Riethovensedijk in Berge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35</meta:user-defined>
    <meta:user-defined meta:name="OVERHEIDop.GmbID/DC.identifier">gmb-2025-303535</meta:user-defined>
    <meta:user-defined meta:name="OVERHEIDop.versieInformatie"/>
  </office:meta>
</office:document-meta>
</file>