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iftstraat 2, 8181V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riftstraat 2 in Heerde, voor het kappen van een berk, verzonden op 7 juli 2025 (zaaknummer R2025-0122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35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225</meta:user-defined>
    <meta:user-defined meta:name="DCTERMS.abstract">Betreft: Beschikking op aanvraag op locatie Griftstraat 2, 8181VZ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Griftstraat 2, 8181VZ Heerd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3534</meta:user-defined>
    <meta:user-defined meta:name="OVERHEIDop.GmbID/DC.identifier">gmb-2025-303534</meta:user-defined>
    <meta:user-defined meta:name="OVERHEIDop.versieInformatie"/>
  </office:meta>
</office:document-meta>
</file>