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burenweg 11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msdelta een aanvraag ontvangen voor het (her)bouwen van een woning met schuur op de locatie Vierburenweg 11, 9922T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5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0</meta:user-defined>
    <meta:user-defined meta:name="DCTERMS.abstract">8 juli 2025 voor het (her)bouwen van een woning met schuur op de locatie Vierburenweg 11, 9922TE Westeremden.</meta:user-defined>
    <dc:language>nl</dc:language>
    <meta:user-defined meta:name="OVERHEIDop.locatietype/OVERHEIDop.gebiedsmarkering">Vlak</meta:user-defined>
    <meta:user-defined meta:name="DC.title">Kennisgeving ontvangst aanvraag omgevingsvergunning Vierburenweg 11, 9922TE Westerem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531</meta:user-defined>
    <meta:user-defined meta:name="OVERHEIDop.GmbID/DC.identifier">gmb-2025-303531</meta:user-defined>
    <meta:user-defined meta:name="OVERHEIDop.versieInformatie"/>
  </office:meta>
</office:document-meta>
</file>