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splitsen van een stolpboerderij en realiseren bijgebouwen , Kerkebuurt 186, 1647MG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ebuurt 186, 1647MG Berkhout.</text:p>
            <text:p text:style-name="common-al">
            <text:span text:style-name="nadrukcur">Omschrijving:</text:span> verbouwen en splitsen van een stolpboerderij en realiseren bijgebouwen</text:p>
            <text:p text:style-name="common-al">
            <text:span text:style-name="nadrukcur">Kenmerk:</text:span> Z2025-00000522</text:p>
            <text:p text:style-name="common-al">
            <text:span text:style-name="nadrukcur">Verzenddatum besluit:  9 juli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en splitsen van een stolpboerderij en realiseren bijgebouwe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35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22</meta:user-defined>
    <meta:user-defined meta:name="DCTERMS.abstract">Betreft: Besluit op locatie Kerkebuurt 186, 1647MG Berkhout</meta:user-defined>
    <dc:language>nl</dc:language>
    <meta:user-defined meta:name="DC.title">Toestemming voor het verbouwen en splitsen van een stolpboerderij en realiseren bijgebouwen , Kerkebuurt 186, 1647MG Berkhout</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01</meta:user-defined>
    <meta:user-defined meta:name="OVERHEIDop.publicationIssue">303530</meta:user-defined>
    <meta:user-defined meta:name="OVERHEIDop.GmbID/DC.identifier">gmb-2025-303530</meta:user-defined>
    <meta:user-defined meta:name="OVERHEIDop.versieInformatie"/>
  </office:meta>
</office:document-meta>
</file>