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aasboulevard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aasboulevard 100, 3063 NS, vervangen van een sectie van 230 meter van de Rhijnspoorkade, ter hoogte van het oude zwembad Tropicana.</text:p>
            <text:p text:style-name="common-al">De bestaande constructie van de Rhijnspoorkade wordt aangepast/verbouwd. De stalen damwand van de kadeconstructie wordt vervangen door een nieuwe. De fundering en ontlastvloer van de bestaande kade worden daarbij hergebruikt. Er is sprake van verbouw/onderhoud (datum besluit 08-07-2025, op dezelfde dag verzonden, dossiernummer OMV.25.03.0005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5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Maasboulevard 100</meta:user-defined>
    <meta:user-defined meta:name="DCTERMS.W3CDTF/DCTERMS.available">2025-07-11</meta:user-defined>
    <meta:user-defined meta:name="DCTERMS.W3CDTF/OVERHEIDop.jaargang">2025</meta:user-defined>
    <meta:user-defined meta:name="OVERHEIDop.publicationIssue">303529</meta:user-defined>
    <meta:user-defined meta:name="OVERHEIDop.GmbID/DC.identifier">gmb-2025-303529</meta:user-defined>
    <meta:user-defined meta:name="OVERHEIDop.versieInformatie"/>
  </office:meta>
</office:document-meta>
</file>