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en 2 01 t/m 2 34, 4481NA Kloetinge - Besluit op aanvraag omgevingsvergunning voor renovatie en uitbreiding Elsahoe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Algemene wet bestuursrecht (Awb) op 8 juli 2025 een omgevingsvergunning hebben verleend voor renovatie en uitbreiding Elsahoeve op de locatie Stelleweg 2 en 2 01 t/m 2 34, 4481NA Kloetinge. De aanvraag is geregistreerd onder nummer Z2024-00002638.</text:p>
            <text:p text:style-name="common-al">
            <text:span text:style-name="nadrukvet">Procedure</text:span>
          </text:p>
            <text:p text:style-name="common-al">De beschikking is <text:span text:style-name="nadrukvet"><text:span text:style-name="nadrukcur"><text:span text:style-name="nadrukvet">niet </text:span></text:span></text:span>gewijzigd ten opzichte van het ontwerp. De vergunning en overige stukken zijn digitaal te raadplegen via jeleefomgeving.nl/inzien/001598776/c6c26aaa-6c07-4577-9902-4292d70d7798. Indien u vragen heeft, kunt u e-mailen naar: vergunningen@goes.nl.</text:p>
            <text:p text:style-name="common-al">Tegen de verleende omgevingsvergunning kan gedurende de termijn van terinzagelegging gemotiveerd beroep worden ingesteld bij de Rechtbank Zeeland-West-Brabant, Team Bestuursrecht, Postbus 90006, 4800 PA Breda.</text:p>
            <text:p text:style-name="common-al">Deze vergunning treedt op grond van artikel 16.79 van de Omgevingswet en de opgenomen voorwaarde in de vergunning in werking op de datum waarop vier weken zijn verstreken sinds de dag van bekendmaking of terinzagelegging.</text:p>
            <text:p text:style-name="last-al">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5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38</meta:user-defined>
    <meta:user-defined meta:name="DCTERMS.abstract">Stelleweg 2 en 2 01 t/m 2 34, 4481NA Kloetinge - Besluit op aanvraag omgevingsvergunning voor Renovatie en uitbreiding Elsahoeve </meta:user-defined>
    <dc:language>nl</dc:language>
    <meta:user-defined meta:name="OVERHEIDop.locatietype/OVERHEIDop.gebiedsmarkering">Vlak</meta:user-defined>
    <meta:user-defined meta:name="DC.title">Stelleweg 2 en 2 01 t/m 2 34, 4481NA Kloetinge - Besluit op aanvraag omgevingsvergunning voor renovatie en uitbreiding Elsahoeve</meta:user-defined>
    <meta:user-defined meta:name="OVERHEIDop.datumEindeReactietermijn">2025-08-22</meta:user-defined>
    <meta:user-defined meta:name="OVERHEIDop.terinzageleggingBG">https://jeleefomgeving.nl/inzien/001598776/c6c26aaa-6c07-4577-9902-4292d70d7798</meta:user-defined>
    <meta:user-defined meta:name="DCTERMS.W3CDTF/DCTERMS.available">2025-07-11</meta:user-defined>
    <meta:user-defined meta:name="DCTERMS.W3CDTF/OVERHEIDop.jaargang">2025</meta:user-defined>
    <meta:user-defined meta:name="OVERHEIDop.publicationIssue">303527</meta:user-defined>
    <meta:user-defined meta:name="OVERHEIDop.GmbID/DC.identifier">gmb-2025-303527</meta:user-defined>
    <meta:user-defined meta:name="OVERHEIDop.versieInformatie"/>
  </office:meta>
</office:document-meta>
</file>