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2c7e300-5c03-4c4f-a7d1-8856ef17ebbf.png" manifest:media-type="image/x-eps"/>
  <manifest:file-entry manifest:full-path="Pictures/afb1937812890i421016ea-a8ec-4150-990d-ef8febdbff7b.png" manifest:media-type="image/x-eps"/>
  <manifest:file-entry manifest:full-path="Pictures/afb1338577031ief07d771-e8f4-455c-bf29-d97041c7a7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7-9 Jacques Offenbachplantsoe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09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Jacques Offenbachplantsoen</text:span>
            <text:span text:style-name="nadrukvet"/>(ter hoogte van huisnummer 43; tussen speeltuin en zijgevel huisnummer 43)</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02c7e300-5c03-4c4f-a7d1-8856ef17ebb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85.19999999999999mm"><draw:image xlink:href="Pictures/afb1937812890i421016ea-a8ec-4150-990d-ef8febdbff7b.png" xlink:type="simple"/></draw:frame></text:p>
            </text:section></draw:text-box></draw:frame>
          </text:p>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150mm" svg:height="97.30000000000001mm"><draw:image xlink:href="Pictures/afb1338577031ief07d771-e8f4-455c-bf29-d97041c7a75f.png" xlink:type="simple"/></draw:frame></text:p>
            </text:section></draw:text-box></draw:frame>
          </text:p>
            <text:p text:style-name="common-al"/>
            <text:p text:style-name="common-al">Utrecht, 9 juli 2025</text:p>
            <text:p text:style-name="common-al"/>
            <text:p text:style-name="common-al">Burgemeester en wethouders van Utrecht,</text:p>
            <text:p text:style-name="common-al">namens dezen:</text:p>
            <text:p text:style-name="common-al"/>
            <text:p text:style-name="common-al">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5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acques Offenbachplantsoen (ter hoogte van huisnummer 43; tussen speeltuin en zijgevel huisnummer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095</meta:user-defined>
    <meta:user-defined meta:name="OVERHEIDop.verkeersbordcode">E8c</meta:user-defined>
    <dc:language>nl</dc:language>
    <meta:user-defined meta:name="OVERHEIDop.locatietype/OVERHEIDop.gebiedsmarkering">Punt</meta:user-defined>
    <meta:user-defined meta:name="DC.title">2025-07-9 Jacques Offenbachplantsoen, Leidsche Rijn, Elektrische oplaadpaal, Verkeersmaatregelen Gemeente Utrecht</meta:user-defined>
    <meta:user-defined meta:name="DCTERMS.W3CDTF/DCTERMS.available">2025-07-11</meta:user-defined>
    <meta:user-defined meta:name="DCTERMS.W3CDTF/OVERHEIDop.jaargang">2025</meta:user-defined>
    <meta:user-defined meta:name="OVERHEIDop.publicationIssue">303523</meta:user-defined>
    <meta:user-defined meta:name="OVERHEIDop.GmbID/DC.identifier">gmb-2025-303523</meta:user-defined>
    <meta:user-defined meta:name="OVERHEIDop.versieInformatie"/>
  </office:meta>
</office:document-meta>
</file>