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informatieborden t.b.v. de Grebbelinie op het perceel Kruispunt Zeldertseweg en Bunschoterstraat, Kruispunt Mgr. v/d Weteringstraat en Bunschoterst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informatieborden t.b.v. de Grebbelinie de locaties perceel Kruispunt Zeldertseweg en Bunschoterstraat, Kruispunt Mgr. v/d Weteringstraat en Bunschoterstraat, Kruispunt Coelhorsterweg en Bunschoterstraat, Verzoeklocatie 2025060401856</text:span>
          </text:p>
            <text:p text:style-name="common-al">De Gemeente Amersfoort heeft op 09-07-2025  een omgevingsvergunning verleend voor het plaatsen van informatieborden t.b.v. de Grebbelinie op de locaties Kruispunt Zeldertseweg en Bunschoterstraat, Kruispunt Mgr. v/d Weteringstraat en Bunschoterstraat, Kruispunt Coelhorsterweg en Bunschoterstraat, Verzoeklocatie 2025060401856, met kenmerk CLZ-0002585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51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1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1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85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leende omgevingsvergunning voor het plaatsen van informatieborden t.b.v. de Grebbelinie op het perceel Kruispunt Zeldertseweg en Bunschoterstraat, Kruispunt Mgr. v/d Weteringstraat en Bunschoterstr</meta:user-defined>
    <meta:user-defined meta:name="DCTERMS.W3CDTF/DCTERMS.available">2025-07-11</meta:user-defined>
    <meta:user-defined meta:name="DCTERMS.W3CDTF/OVERHEIDop.jaargang">2025</meta:user-defined>
    <meta:user-defined meta:name="OVERHEIDop.publicationIssue">303517</meta:user-defined>
    <meta:user-defined meta:name="OVERHEIDop.GmbID/DC.identifier">gmb-2025-303517</meta:user-defined>
    <meta:user-defined meta:name="OVERHEIDop.versieInformatie"/>
  </office:meta>
</office:document-meta>
</file>