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, 30 augustus 2025, Zevenhoven, Vogelwikke 17 t/m 19 - BuurtB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gelwikke 17 t/m 19, Zevenhoven - melding is ontvangen voor het gebruik van de openbare weg voor het houden van een BuurtBBQ op 30 augustus 2025 van 16.00 tot 00.00 uur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351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1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1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gebruik openbare weg, 30 augustus 2025, Zevenhoven, Vogelwikke 17 t/m 19 - BuurtBBQ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514</meta:user-defined>
    <meta:user-defined meta:name="OVERHEIDop.GmbID/DC.identifier">gmb-2025-303514</meta:user-defined>
    <meta:user-defined meta:name="OVERHEIDop.versieInformatie"/>
  </office:meta>
</office:document-meta>
</file>