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s. van Heusdenstraat 17, 5081 V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een asbesthoudende ontluchtingsbuis, Ds. van Heusdenstraat 17, 5081 V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s. van Heusdenstraat 17, 5081 V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een asbesthoudende ontluchtingsbuis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2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204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351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1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1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2041</meta:user-defined>
    <dc:language>nl</dc:language>
    <meta:user-defined meta:name="OVERHEIDop.locatietype/OVERHEIDop.gebiedsmarkering">Punt</meta:user-defined>
    <meta:user-defined meta:name="DC.title">Sloopmelding Ds. van Heusdenstraat 17, 5081 VK Hilvarenbee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12</meta:user-defined>
    <meta:user-defined meta:name="OVERHEIDop.GmbID/DC.identifier">gmb-2025-303512</meta:user-defined>
    <meta:user-defined meta:name="OVERHEIDop.versieInformatie"/>
  </office:meta>
</office:document-meta>
</file>