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hof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lipperhof 4, 3181 NT, realiseren van een dakkapel in het achterdakvlak.</text:p>
            <text:p text:style-name="common-al">De dakkapel wordt ca. 4,2 meter breed en 1,5 meter hoog (datum besluit 08-07-2025, op dezelfde dag verzonden, dossiernummer OMV.25.06.0041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ipperhof 4</meta:user-defined>
    <meta:user-defined meta:name="DCTERMS.W3CDTF/DCTERMS.available">2025-07-11</meta:user-defined>
    <meta:user-defined meta:name="DCTERMS.W3CDTF/OVERHEIDop.jaargang">2025</meta:user-defined>
    <meta:user-defined meta:name="OVERHEIDop.publicationIssue">303510</meta:user-defined>
    <meta:user-defined meta:name="OVERHEIDop.GmbID/DC.identifier">gmb-2025-303510</meta:user-defined>
    <meta:user-defined meta:name="OVERHEIDop.versieInformatie"/>
  </office:meta>
</office:document-meta>
</file>