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6a96f8-d440-4f2b-aa27-b100dc25f5c0.png" manifest:media-type="image/x-eps"/>
  <manifest:file-entry manifest:full-path="Pictures/afb1275120619i8c0cbb39-4db0-4fd6-b8ff-a6b92a6860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Jollensteiger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algemene gehandicaptenparkeerplaats aan de Jollensteiger voor nummer 78 te Zwijndrecht. Door het plaatsen van een verkeersbord E06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eheer Openbare Ruimte &amp; Begraafplaatsen heeft gegeven.</text:p>
            <text:p text:style-name="common-al"/>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 is in eigendom, beheer en onderhoud van de gemeente Zwijndrecht;</text:p>
                  </text:list-item>
                  <text:list-item text:style-override="id1-3-2-2-1-19-1-3-2">
                    <text:number>2.</text:number>
                    <text:p text:style-name="al">Er vraag is naar parkeergelegenheid voor mindervaliden nabij de horeca aan de Maasboulevard, waar de parkeerdruk in de avonden erg hoog is;</text:p>
                  </text:list-item>
                  <text:list-item text:style-override="id1-3-2-2-1-19-1-3-3">
                    <text:number>3.</text:number>
                    <text:p text:style-name="al">De aanvraag voldoet aan de criteria zoals de gemeente deze hanteert voor het aanwijzen van gehandicaptenparkeerplaatsen nabij openbare voorzieningen en onder andere horeca. Omdat mindervalide weggebruikers daardoor in staat zijn om een actief en mobiel leven te leiden en aan het algemeen maatschappelijk verkeer kunnen deelnemen;</text:p>
                  </text:list-item>
                </text:list>
              </text:list-item>
            </text:list>
            <text:p text:style-name="common-al"/>
            <text:p text:style-name="common-al">
            <text:span text:style-name="nadrukondlijn">Belangenafweging </text:span>
          </text:p>
            <text:p text:style-name="common-al">Gezien het bovenstaande is het college van mening dat het belang van de minder validen tot aanwijzing van de gehandicaptenparkeerplaats dient te prevaleren boven eventuele belangen van overige belanghebbenden. </text:p>
            <text:p text:style-name="common-al"/>
            <text:p text:style-name="common-al">Namens burgemeester en wethouders gemeente Zwijndrecht,</text:p>
            <text:p text:style-name="common-al">
            <draw:frame><draw:text-box><text:section text:name="plaatje_id1-3-2-2-1-25-1" text:style-name="plaatje">
              <text:p text:style-name="illustratie_id1-3-2-2-1-25-1-1"><draw:frame draw:style-name="illustratie_id1-3-2-2-1-25-1-1" text:anchor-type="paragraph" svg:width="54.3mm" svg:height="32.3mm"><draw:image xlink:href="Pictures/Afbeelding1i9d6a96f8-d440-4f2b-aa27-b100dc25f5c0.png" xlink:type="simple"/></draw:frame></text:p>
            </text:section></draw:text-box></draw:frame>
          </text:p>
            <text:p text:style-name="common-al"/>
            <text:p text:style-name="common-al">Dhr. S. van den Hoogen</text:p>
            <text:p text:style-name="common-al">Teamleider Beheer Openbare Ruimte &amp; Begraafplaatsen</text:p>
            <text:p text:style-name="common-al">d.d. 07-07-2025</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3-1" text:style-name="plaatje">
              <text:p text:style-name="illustratie_id1-3-2-2-1-63-1-1"><draw:frame draw:style-name="illustratie_id1-3-2-2-1-63-1-1" text:anchor-type="paragraph" svg:width="153mm" svg:height="84.96792452830188mm"><draw:image xlink:href="Pictures/afb1275120619i8c0cbb39-4db0-4fd6-b8ff-a6b92a68607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350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0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0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Jollensteiger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9119</meta:user-defined>
    <meta:user-defined meta:name="DCTERMS.abstract">Aanwijzen van een algemene gehandicaptenparkeerplaats aan de Jollensteiger voor nummer 78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Jollensteiger te Zwijndrecht</meta:user-defined>
    <meta:user-defined meta:name="DCTERMS.W3CDTF/DCTERMS.available">2025-07-16</meta:user-defined>
    <meta:user-defined meta:name="DCTERMS.W3CDTF/OVERHEIDop.jaargang">2025</meta:user-defined>
    <meta:user-defined meta:name="OVERHEIDop.publicationIssue">303507</meta:user-defined>
    <meta:user-defined meta:name="OVERHEIDop.GmbID/DC.identifier">gmb-2025-303507</meta:user-defined>
    <meta:user-defined meta:name="OVERHEIDop.versieInformatie"/>
  </office:meta>
</office:document-meta>
</file>