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58bd038-2d80-4651-a17b-bd7d05b1879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Hakfort 521 wijzigen gehandicaptenparkeerplaats kenteken 46-RH-K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akfort 52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46-RH-KR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8-PD-BP in (nieuw) 46-RH-KR, de bestaande gehandicaptenparkeerplaats ter hoogte van perceel Hakfort 521 (parkeervaknummer niet bekend ) uitsluitend te bestemmen voor het door vergunninghouder in gebruik zijnde motorvoertuig met kentekennummer FORMTEXT &lt;&lt;vul NIEUW kenteken in&gt;&gt;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9.78679245283017mm"><draw:image xlink:href="Pictures/Afbeelding1i258bd038-2d80-4651-a17b-bd7d05b18796.png" xlink:type="simple"/></draw:frame></text:p>
            </text:section></draw:text-box></draw:frame>
          </text:p>
            <text:p text:style-name="common-al">Amsterdam, FORMTEXT &lt;&lt;datum&gt;&gt;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50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akfort 521 wijzigen gehandicaptenparkeerplaats kenteken 46-RH-KR - Hakfort 52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akfort 521 wijzigen gehandicaptenparkeerplaats kenteken 46-RH-K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Hakfort 521 wijzigen gehandicaptenparkeerplaats kenteken 46-RH-K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02</meta:user-defined>
    <meta:user-defined meta:name="OVERHEIDop.GmbID/DC.identifier">gmb-2025-303502</meta:user-defined>
    <meta:user-defined meta:name="OVERHEIDop.versieInformatie"/>
  </office:meta>
</office:document-meta>
</file>