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gebouw  , Freerk Bosgraafstraat 27-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gebouw  , Freerk Bosgraafstraat 27-29, Burgum</text:p>
            <text:p text:style-name="common-al">Zaaknummer: TZ2025-001660</text:p>
            <text:p text:style-name="common-al">Zaakadres: Freerk Bosgraafstraat 27-29, Burgum</text:p>
            <text:p text:style-name="common-al">Omschrijving: het uitbreiden van een gebouw  </text:p>
            <text:p text:style-name="common-al">Datum ontvangst: 08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50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60</meta:user-defined>
    <meta:user-defined meta:name="DCTERMS.abstract">het uitbreiden van een gebouw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gebouw  , Freerk Bosgraafstraat 27-29, Burg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501</meta:user-defined>
    <meta:user-defined meta:name="OVERHEIDop.GmbID/DC.identifier">gmb-2025-303501</meta:user-defined>
    <meta:user-defined meta:name="OVERHEIDop.versieInformatie"/>
  </office:meta>
</office:document-meta>
</file>