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nd Parkies ,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357</text:p>
            <text:p text:style-name="common-al">
            <text:span text:style-name="nadrukvet">Verzenddatum besluit: 8-7-2025</text:span>
          </text:p>
            <text:p text:style-name="common-al">
            <text:span text:style-name="nadrukvet">Locatie:</text:span> Park Valkenberg Breda</text:p>
            <text:p text:style-name="common-al">
            <text:span text:style-name="nadrukvet">Omschrijving:</text:span> Brand Parkies</text:p>
            <text:p text:style-name="common-al">
            <text:span text:style-name="nadrukvet">Periode:</text:span>
          </text:p>
            <text:p text:style-name="common-al">dinsdag 15 juli 2025 van 19:00 uur 23:00 uur</text:p>
            <text:p text:style-name="common-al">dinsdag 22 juli 2025 van 19:00 uur 23.00 uur</text:p>
            <text:p text:style-name="common-al">dinsdag 29 juli 2025 van 19:00 uur 23.00 uur </text:p>
            <text:p text:style-name="common-al">dinsdag 05 augustus 2025 van 19.00 uur tot 23.00 uur</text:p>
            <text:p text:style-name="common-al">dinsdag 12 augustus 2025 van 19.00 uur tot 23.00 uur</text:p>
            <text:p text:style-name="common-al">zaterdag 16 augustus 2025 van 14.00 uur tot 22.00 uur (Parkies XL)</text:p>
            <text:p text:style-name="common-al">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4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357</meta:user-defined>
    <meta:user-defined meta:name="DCTERMS.abstract">Brand Parkies </meta:user-defined>
    <dc:language>nl</dc:language>
    <meta:user-defined meta:name="OVERHEIDop.locatietype/OVERHEIDop.gebiedsmarkering">Punt</meta:user-defined>
    <meta:user-defined meta:name="DC.title">Verleende evenementenvergunning, Brand Parkies , Park Valkenberg Breda</meta:user-defined>
    <meta:user-defined meta:name="DCTERMS.W3CDTF/DCTERMS.available">2025-07-11</meta:user-defined>
    <meta:user-defined meta:name="DCTERMS.W3CDTF/OVERHEIDop.jaargang">2025</meta:user-defined>
    <meta:user-defined meta:name="OVERHEIDop.publicationIssue">303499</meta:user-defined>
    <meta:user-defined meta:name="OVERHEIDop.GmbID/DC.identifier">gmb-2025-303499</meta:user-defined>
    <meta:user-defined meta:name="OVERHEIDop.versieInformatie"/>
  </office:meta>
</office:document-meta>
</file>