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Feankleasterdei op 30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5 heeft gemeente Noardeast-Fryslân een aanvraag ontvangen voor een evenementenvergunning op het perceel nabij de Brink te Feankleaster. De aanvraag is geregistreerd onder zaaknummer 2025-183031. De aanvraag betreft het organiseren van Feankleasterdei op 30 augustus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349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9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9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83031</meta:user-defined>
    <meta:user-defined meta:name="DCTERMS.abstract">Aanvraag evenementenvergunning voor het organiseren van Feankleasterdei op 30 augustus 2025 op het perceel nabij de Brink te Feankleaster</meta:user-defined>
    <dc:language>nl</dc:language>
    <meta:user-defined meta:name="OVERHEIDop.locatietype/OVERHEIDop.gebiedsmarkering">Vlak</meta:user-defined>
    <meta:user-defined meta:name="DC.title">Ontvangst aanvraag evenementenvergunning voor het organiseren van Feankleasterdei op 30 augustus 2025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3498</meta:user-defined>
    <meta:user-defined meta:name="OVERHEIDop.GmbID/DC.identifier">gmb-2025-303498</meta:user-defined>
    <meta:user-defined meta:name="OVERHEIDop.versieInformatie"/>
  </office:meta>
</office:document-meta>
</file>