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2ib68f3cf3-277d-46c5-8888-d1beedd3f388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Zuidoost, verkeersbesluit Portengenstraat 69 wijzigen gehandicaptenparkeerplaats kenteken H-202-LJ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ter hoogte van perceel Portengenstraat 69 een gehandicaptenparkeerplaats op kenteken is gelegen;</text:p>
              </text:list-item>
              <text:list-item text:style-override="id1-3-2-2-1-7-2">
                <text:number>•</text:number>
                <text:p text:style-name="al">het kenteken van de vergunninghouder die recht heeft op deze gehandicaptenparkeerplaats is gewijzigd in H-202-LJ;</text:p>
              </text:list-item>
              <text:list-item text:style-override="id1-3-2-2-1-7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54-TLL-2 in (nieuw) H-202-LJ, de bestaande gehandicaptenparkeerplaats ter hoogte van perceel Portengenstraat 69 (parkeervaknummer 1271581479039) uitsluitend te bestemmen voor het door vergunninghouder in gebruik zijnde motorvoertuig met kentekennummer H-202-LJ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53mm" svg:height="110.94905660377357mm"><draw:image xlink:href="Pictures/Afbeelding2ib68f3cf3-277d-46c5-8888-d1beedd3f388.png" xlink:type="simple"/></draw:frame></text:p>
            </text:section></draw:text-box></draw:frame>
          </text:p>
            <text:p text:style-name="common-al">Amsterdam, 9 juli 2025 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3497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497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497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 - Portengenstraat 69 wijzigen gehandicaptenparkeerplaats kenteken H-202-LJ - Portengenstraat 69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Portengenstraat 69 wijzigen gehandicaptenparkeerplaats kenteken H-202-LJ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Zuidoost, verkeersbesluit Portengenstraat 69 wijzigen gehandicaptenparkeerplaats kenteken H-202-LJ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3497</meta:user-defined>
    <meta:user-defined meta:name="OVERHEIDop.GmbID/DC.identifier">gmb-2025-303497</meta:user-defined>
    <meta:user-defined meta:name="OVERHEIDop.versieInformatie"/>
  </office:meta>
</office:document-meta>
</file>