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en besloten oefenwedstrijd AZ Alkmaar – Almere City FC aan de Ericaweg 6, 8162PR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een besloten oefenwedstrijd AZ Alkmaar – Almere City FC aan de Ericaweg 6, 8162PR Epe.</text:p>
            <text:p text:style-name="common-al">Datum besluit: 09-07-2025Zaaknummer: 1321421Datum en tijdstippen: zaterdag 12 juli 2025 van 15:00 tot 21:30 uur</text:p>
            <text:p text:style-name="common-al">Activiteit: besloten oefenwedstrijd AZ Alkmaar - Almere City FC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rgunningverlening, toezicht en handhaving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349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9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2413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een besloten oefenwedstrijd AZ Alkmaar – Almere City FC aan de Ericaweg 6, 8162PR Ep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92</meta:user-defined>
    <meta:user-defined meta:name="OVERHEIDop.GmbID/DC.identifier">gmb-2025-303492</meta:user-defined>
    <meta:user-defined meta:name="OVERHEIDop.versieInformatie"/>
  </office:meta>
</office:document-meta>
</file>